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Cambria" svg:font-family="Cambria" style:font-family-generic="swiss"/>
    <style:font-face style:name="Ecofont Vera Sans" svg:font-family="'Ecofont Vera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8.449cm" fo:margin-left="-0.191cm" table:align="left" style:writing-mode="lr-tb"/>
    </style:style>
    <style:style style:name="Tabela1.A" style:family="table-column">
      <style:table-column-properties style:column-width="1.767cm"/>
    </style:style>
    <style:style style:name="Tabela1.B" style:family="table-column">
      <style:table-column-properties style:column-width="1.954cm"/>
    </style:style>
    <style:style style:name="Tabela1.C" style:family="table-column">
      <style:table-column-properties style:column-width="2.492cm"/>
    </style:style>
    <style:style style:name="Tabela1.D" style:family="table-column">
      <style:table-column-properties style:column-width="2.23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a1.D1" style:family="table-cell">
      <style:table-cell-properties fo:background-color="#ffffff" fo:padding-left="0.191cm" fo:padding-right="0.191cm" fo:padding-top="0cm" fo:padding-bottom="0cm" fo:border="0.25pt solid #000001">
        <style:background-image/>
      </style:table-cell-properties>
    </style:style>
    <style:style style:name="Tabela1.A2" style:family="table-cell">
      <style:table-cell-properties fo:background-color="#ffffff" fo:padding-left="0.191cm" fo:padding-right="0.191cm" fo:padding-top="0cm" fo:padding-bottom="0cm" fo:border-left="0.25pt solid #000001" fo:border-right="none" fo:border-top="none" fo:border-bottom="0.25pt solid #000001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Header">
      <style:text-properties style:font-name="Arial" fo:font-size="9pt" style:font-size-asian="9pt"/>
    </style:style>
    <style:style style:name="P2" style:family="paragraph" style:parent-style-name="XI_20_EPEF_20_-_20_TÍTULO_20_-_20_PORTUGUÊS">
      <style:paragraph-properties fo:margin-left="0cm" fo:margin-right="0cm" fo:margin-top="0cm" fo:margin-bottom="0.049cm" fo:text-align="start" style:justify-single-word="false" fo:text-indent="0cm" style:auto-text-indent="false"/>
    </style:style>
    <style:style style:name="P3" style:family="paragraph" style:parent-style-name="XI_20_EPEF_20_-_20_TÍTULO_20_-_20_PORTUGUÊS">
      <style:paragraph-properties fo:margin-left="0cm" fo:margin-right="0cm" fo:margin-top="0cm" fo:margin-bottom="0.049cm" fo:text-align="justify" style:justify-single-word="false" fo:text-indent="0cm" style:auto-text-indent="false"/>
    </style:style>
    <style:style style:name="P4" style:family="paragraph" style:parent-style-name="XI_20_EPEF_20_-_20_TÍTULO_20_-_20_PORTUGUÊS">
      <style:paragraph-properties fo:margin-left="0cm" fo:margin-right="0cm" fo:margin-top="0cm" fo:margin-bottom="0.049cm" fo:text-align="justify" style:justify-single-word="false" fo:text-indent="0cm" style:auto-text-indent="false"/>
      <style:text-properties fo:font-size="9pt" fo:font-weight="normal" style:font-size-asian="9pt" style:font-weight-asian="normal" style:font-size-complex="9pt"/>
    </style:style>
    <style:style style:name="P5" style:family="paragraph" style:parent-style-name="XI_20_EPEF_20_-_20_TÍTULO_20_-_20_PORTUGUÊS">
      <style:paragraph-properties fo:margin-left="0cm" fo:margin-right="0cm" fo:margin-top="0cm" fo:margin-bottom="0.049cm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6" style:family="paragraph" style:parent-style-name="XI_20_EPEF_20_-_20_TÍTULO_20_-_20_PORTUGUÊS">
      <style:paragraph-properties fo:margin-left="0cm" fo:margin-right="0cm" fo:margin-top="0cm" fo:margin-bottom="0.049cm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XI_20_EPEF_20_-_20_TÍTULO_20_-_20_PORTUGUÊS">
      <style:paragraph-properties fo:margin-left="0cm" fo:margin-right="0cm" fo:margin-top="0cm" fo:margin-bottom="0.049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" style:family="paragraph" style:parent-style-name="XI_20_EPEF_20_-_20_AUTORES">
      <style:paragraph-properties fo:margin-left="0cm" fo:margin-right="0cm" fo:margin-top="0cm" fo:margin-bottom="0.049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.049cm" fo:text-align="justify" style:justify-single-word="false" fo:text-indent="0cm" style:auto-text-indent="false"/>
      <style:text-properties style:font-name="Arial" fo:font-size="9pt" fo:font-weight="normal" style:font-size-asian="9pt" style:font-weight-asian="normal" style:font-size-complex="9pt"/>
    </style:style>
    <style:style style:name="P10" style:family="paragraph" style:parent-style-name="XI_20_EPEF_20_-_20_TÍTULO_20_-_20_PORTUGUÊS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a" fo:font-size="9pt" fo:language="pt" fo:country="BR" fo:font-weight="normal" style:font-size-asian="9pt" style:font-weight-asian="normal" style:font-size-complex="9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XI_20_EPEF_20_-_20_TÍTULO_20_-_20_PORTUGUÊS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.249cm"/>
        </style:tab-stops>
      </style:paragraph-properties>
      <style:text-properties fo:color="#00000a" fo:font-size="9pt" fo:language="pt" fo:country="BR" fo:font-weight="normal" style:font-size-asian="9pt" style:font-weight-asian="normal" style:font-size-complex="9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XI_20_EPEF_20_-_20_Título_20_de_20_Seção">
      <style:paragraph-properties fo:margin-left="0cm" fo:margin-right="0cm" fo:margin-top="0.176cm" fo:margin-bottom="0.049cm" fo:text-align="center" style:justify-single-word="false" fo:text-indent="0cm" style:auto-text-indent="false"/>
    </style:style>
    <style:style style:name="P13" style:family="paragraph" style:parent-style-name="XIEPEF_20_-_20_instituição_2f_departamento_2f_escola">
      <style:paragraph-properties fo:margin-left="0cm" fo:margin-right="0cm" fo:margin-top="0cm" fo:margin-bottom="0cm" fo:text-indent="0cm" style:auto-text-indent="false"/>
    </style:style>
    <style:style style:name="P14" style:family="paragraph" style:parent-style-name="XIEPEF_20_-_20_instituição_2f_departamento_2f_escola">
      <style:paragraph-properties fo:margin-left="0cm" fo:margin-right="0cm" fo:margin-top="0cm" fo:margin-bottom="0cm" fo:text-indent="0cm" style:auto-text-indent="false"/>
      <style:text-properties style:font-name="Arial1" fo:font-size="11pt"/>
    </style:style>
    <style:style style:name="P15" style:family="paragraph" style:parent-style-name="Conteúdo_20_de_20_tabela">
      <style:paragraph-properties fo:text-align="start" style:justify-single-word="false"/>
      <style:text-properties style:font-name="Arial" fo:font-size="9pt" style:font-size-asian="9pt" style:font-size-complex="9pt"/>
    </style:style>
    <style:style style:name="P16" style:family="paragraph" style:parent-style-name="Conteúdo_20_de_20_tabela">
      <style:paragraph-properties fo:text-align="center" style:justify-single-word="false"/>
      <style:text-properties style:font-name="Arial" fo:font-size="9pt" style:font-size-asian="9pt" style:font-size-complex="9pt"/>
    </style:style>
    <style:style style:name="P17" style:family="paragraph" style:parent-style-name="Conteúdo_20_de_20_tabela">
      <style:paragraph-properties fo:margin-left="0.009cm" fo:margin-right="0.034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8" style:family="paragraph" style:parent-style-name="XI_20_EPEF_20_-_20_AUTORES">
      <style:paragraph-properties fo:margin-left="0cm" fo:margin-right="0cm" fo:margin-top="0cm" fo:margin-bottom="0.049cm" fo:text-indent="0cm" style:auto-text-indent="false"/>
    </style:style>
    <style:style style:name="P19" style:family="paragraph" style:parent-style-name="XI_20_EPEF_20_-_20_TÍTULO_20_-_20_PORTUGUÊS" style:master-page-name="Standard">
      <style:paragraph-properties fo:margin-left="0cm" fo:margin-right="0cm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XI_20_EPEF_20_-_20_TÍTULO_20_-_20_PORTUGUÊS">
      <style:paragraph-properties fo:margin-left="0cm" fo:margin-right="0cm" fo:margin-top="0cm" fo:margin-bottom="0.049cm" fo:text-align="start" style:justify-single-word="false" fo:text-indent="0cm" style:auto-text-indent="false"/>
      <style:text-properties fo:font-size="10pt" style:font-size-asian="10pt"/>
    </style:style>
    <style:style style:name="P21" style:family="paragraph" style:parent-style-name="Header">
      <style:paragraph-properties fo:text-align="start" style:justify-single-word="false"/>
      <style:text-properties style:font-name="Arial" fo:font-size="9pt" style:font-size-asian="9pt"/>
    </style:style>
    <style:style style:name="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style:text-position="super 58%" fo:font-size="9pt" style:font-size-asian="9pt"/>
    </style:style>
    <style:style style:name="T3" style:family="text">
      <style:text-properties fo:font-size="9pt" style:font-size-asian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normal" style:font-size-asian="9pt" style:font-weight-asian="normal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style="italic" style:text-underline-style="none" fo:font-weight="normal" style:font-size-asian="9pt" style:font-style-asian="italic" style:font-weight-asian="normal" style:font-size-complex="9pt" style:font-style-complex="italic"/>
    </style:style>
    <style:style style:name="T8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fo:font-weight="normal" style:font-size-asian="10pt" style:font-weight-asian="normal"/>
    </style:style>
    <style:style style:name="T11" style:family="text">
      <style:text-properties fo:font-size="10pt" fo:font-style="italic" fo:font-weight="normal" style:font-size-asian="10pt" style:font-style-asian="italic" style:font-weight-asian="normal" style:font-style-complex="italic"/>
    </style:style>
    <style:style style:name="Sect1" style:family="section">
      <style:section-properties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ZIMENTO DE DIFERENTES VARIEDADES DE AIPIM</text:p>
      <text:p text:style-name="P8"/>
      <text:p text:style-name="P8">Jonas Martignago<text:span text:style-name="T2">1</text:span>, Lisandro da Silva Cardoso<text:span text:style-name="T2">1</text:span>, Leomar da Silva Cardoso<text:span text:style-name="T2">2</text:span>, Eduardo Seibert<text:span text:style-name="T2">3</text:span>, Luciano Streck<text:span text:style-name="T2">4</text:span></text:p>
      <text:p text:style-name="P13"><text:span text:style-name="T2">1</text:span><text:span text:style-name="T3">Acadêmico do Curso de Agronomia/Câmpus Sombrio/IFC/jonas_martignago@hotmail.com </text:span></text:p>
      <text:p text:style-name="P13"><text:span text:style-name="T2">1</text:span><text:span text:style-name="T3">Acadêmico do Curso de Agronomia/Câmpus Sombrio/IFC/lisandro.lisandro@hotmail.com </text:span></text:p>
      <text:p text:style-name="P14"><text:span text:style-name="T2">2</text:span><text:span text:style-name="T3">Aluno do Curso Técnico em Agropecuária/Câmpus Sombrio/IFC/leomardeescorpiao@hotmail.com </text:span></text:p>
      <text:p text:style-name="P13"><text:span text:style-name="T2">3</text:span><text:span text:style-name="T3">Instituto Federal Catarinense/Câmpus Sombrio/Curso de Agronomia/eduardo@ifc-sombrio.edu.br </text:span></text:p>
      <text:p text:style-name="P13"><text:span text:style-name="T2">4</text:span><text:span text:style-name="T3">Instituto Federal Catarinense/Câmpus Sombrio/Curso de Agronomia/streck@ifc-sombrio.edu.br</text:span></text:p>
      <text:p text:style-name="P20"/>
      <text:p text:style-name="P2"><text:span text:style-name="T9">Palavras-chave:</text:span><text:span text:style-name="T10"> </text:span><text:span text:style-name="T11">Tempo de cozimento, variedades de mandioca de mesa, resistência a penetração. </text:span></text:p>
      <text:p text:style-name="Header"/>
      <text:section text:style-name="Sect1" text:name="TextSection">
        <text:p text:style-name="P12">INTRODUÇÃO</text:p>
        <text:p text:style-name="P4">Em Santa Catarina, a mandioca destaca-se como fonte geradora de renda e subsistência. Pode ser destacado seu papel importante no extremo sul de Santa Catarina, pois abastece inúmeras fábricas de polvilho azedo, fécula e farinha dessa região. Do total de raízes produzidas, estima-se que 150 mil toneladas sejam destinadas para a fabricação da farinha, 150 mil toneladas para a produção de polvilho e fécula e 300 mil toneladas sejam consumidas "in natura". Com esse panorama apresentado, tem-se um pouco da dimensão da importância da mandioca em Santa Catarina. Entretanto, a maioria das pesquisas é direcionada a mandioca industrial e alguns pontos que são particulares da mandioca de mesa ainda podem ser mais bem explorados, como o cozimento das raízes que provavelmente sofre interferência da variedade usada, da variação de água no solo e ainda com o passar do ciclo. Sendo assim, o objetivo do trabalho foi avaliar o desempenho de três variedades de mandioca de mesa em diferentes tempos de cozimento.</text:p>
        <text:p text:style-name="P4"/>
        <text:p text:style-name="P12">METODOLOGIA</text:p>
        <text:p text:style-name="P9">O projeto foi realizado na área agrícola do IFC-Campus Sombrio. Foram utilizadas as variedades de mandioca de mesa Marrom, Vassourinha e Pêssego Branco, cultivadas em solo uniforme em parcelas com três fileiras com oito plantas cada. Para efetuar o cozimento das raízes foram utilizadas panelas sem tampa e sob fogo alto em fogão industrial, pertencente a agroindústria do IFC-Campus Sombrio. Para não ocorrer desuniformidade no cozimento, o nível de água das panelas foi mantido em 13 cm de altura e as raízes, previamente organizadas, foram colocadas para cozinhar depois de que a água das panelas estivesse em ebulição por pelo menos um minuto, simultaneamente. Foram utilizadas raízes recém-colhidas e descascadas manualmente. Para cada tempo de cozimento, foram utilizados cinco pedaços de raízes com comprimento de dez centímetros cada e diâmetro aproximado de 3,0 cm. Os períodos de cozimento aplicados foram de 10, 15, 20 e 25 minutos. A cada tempo de cozimento das três variedades, foi trocada a água das panelas para ser realizado novo cozimento. Após cozida, a textura de cada variedade foi determinada com a ajuda de um penetrômetro eletrônico para a determinação da resistência a penetração dada em Newtons. Para facilitar o manuseio e estabilizar a temperatura das raízes depois de retiradas das panelas, esperou-se as raízes esfriarem por no mínimo cinco minutos. Foram realizadas duas leituras de resistência em cada pedaço de raiz, sendo essas distantes em dois centímetros da borda de corte.</text:p>
        <text:p text:style-name="P9"/>
        <text:p text:style-name="P12">RESULTADOS E DISCUSSÃO</text:p>
        <text:p text:style-name="P3"><text:span text:style-name="T5">No cozimento de dez minutos a variedade que mais se destacou foi a Marrom que apresentou média de resistência a penetração de 34 Newtons (Quadro 1). As variedades Pêssego Branco e Vassourinha ficaram com a média de 44 e 45 Newtons. Dados que evidenciam uma aparente diferenciação quanto ao cozimento. Entretanto não houve diferença significativa entre as variedades. Com o cozimento de quinze minutos os valores de resistência foram significativamente diferentes para todas as variedades. As variedades Pêssego Branco e Marrom tiveram melhor cozimento (9 e 10 Newtons) em relação a Vassourinha (13 Newtons). Essa diferença de resistência entre as variedades foi muito menor aos 20 minutos e aos 25 minutos, fato que evidenciou uma uniformização do cozimento, apesar das diferenças observadas entre variedades com 10 minutos de cozimento. A partir da </text:span><text:span text:style-name="T6">observação dos tempos de cozimento, pode-se aventar a <text:s/>possibilidade de que o cozimento rápido, de até dez minutos, seja útil para o processamento mínimo de mandioca de mesa pré-cozida. </text:span></text:p>
        <text:p text:style-name="P4"/>
        <text:p text:style-name="P10"/>
        <text:p text:style-name="P3"><text:span text:style-name="T4">Quadro 01</text:span><text:span text:style-name="T6"> – V</text:span><text:span text:style-name="T8">alores de r</text:span><text:span text:style-name="T1">esistência a penetração (Newton) observada nas três variedades de mandioca de mesa nos períodos de cozimento de 10, 15, 20 e 25 minutos, em Santa Rosa do Sul, 2012.</text:span>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P15"/>
              <text:p text:style-name="P15">Minutos</text:p>
            </table:table-cell>
            <table:table-cell table:style-name="Tabela1.A1" office:value-type="string">
              <text:p text:style-name="P16">Pêssego Branco</text:p>
            </table:table-cell>
            <table:table-cell table:style-name="Tabela1.A1" office:value-type="string">
              <text:p text:style-name="P17"/>
              <text:p text:style-name="P17">Vassourinha</text:p>
            </table:table-cell>
            <table:table-cell table:style-name="Tabela1.D1" office:value-type="string">
              <text:p text:style-name="P16"/>
              <text:p text:style-name="P16">Marrom</text:p>
            </table:table-cell>
          </table:table-row>
          <table:table-row table:style-name="Tabela1.1">
            <table:table-cell table:style-name="Tabela1.A2" office:value-type="string">
              <text:p text:style-name="P16">10</text:p>
            </table:table-cell>
            <table:table-cell table:style-name="Tabela1.A2" office:value-type="string">
              <text:p text:style-name="P16">43,34 a*</text:p>
            </table:table-cell>
            <table:table-cell table:style-name="Tabela1.A2" office:value-type="string">
              <text:p text:style-name="P17">45,09 a</text:p>
            </table:table-cell>
            <table:table-cell table:style-name="Tabela1.D2" office:value-type="string">
              <text:p text:style-name="P16">34,07 a</text:p>
            </table:table-cell>
          </table:table-row>
          <table:table-row table:style-name="Tabela1.1">
            <table:table-cell table:style-name="Tabela1.A2" office:value-type="string">
              <text:p text:style-name="P16">15</text:p>
            </table:table-cell>
            <table:table-cell table:style-name="Tabela1.A2" office:value-type="string">
              <text:p text:style-name="P16">9,01 b</text:p>
            </table:table-cell>
            <table:table-cell table:style-name="Tabela1.A2" office:value-type="string">
              <text:p text:style-name="P17">12,35 b</text:p>
            </table:table-cell>
            <table:table-cell table:style-name="Tabela1.D2" office:value-type="string">
              <text:p text:style-name="P16">10,62 b</text:p>
            </table:table-cell>
          </table:table-row>
          <table:table-row table:style-name="Tabela1.1">
            <table:table-cell table:style-name="Tabela1.A2" office:value-type="string">
              <text:p text:style-name="P16">20</text:p>
            </table:table-cell>
            <table:table-cell table:style-name="Tabela1.A2" office:value-type="string">
              <text:p text:style-name="P16">5,65 b</text:p>
            </table:table-cell>
            <table:table-cell table:style-name="Tabela1.A2" office:value-type="string">
              <text:p text:style-name="P17">6,93 b </text:p>
            </table:table-cell>
            <table:table-cell table:style-name="Tabela1.D2" office:value-type="string">
              <text:p text:style-name="P16">5,12 b</text:p>
            </table:table-cell>
          </table:table-row>
          <table:table-row table:style-name="Tabela1.1">
            <table:table-cell table:style-name="Tabela1.A2" office:value-type="string">
              <text:p text:style-name="P16">25</text:p>
            </table:table-cell>
            <table:table-cell table:style-name="Tabela1.A2" office:value-type="string">
              <text:p text:style-name="P16">2,31 b</text:p>
            </table:table-cell>
            <table:table-cell table:style-name="Tabela1.A2" office:value-type="string">
              <text:p text:style-name="P17">2,311 b</text:p>
            </table:table-cell>
            <table:table-cell table:style-name="Tabela1.D2" office:value-type="string">
              <text:p text:style-name="P16">1,58 b</text:p>
            </table:table-cell>
          </table:table-row>
        </table:table>
        <text:p text:style-name="P7">*Valores seguidos da mesma letra não diferem entre si, em nível de 5% de erro.</text:p>
        <text:p text:style-name="P5">Fonte: O autor</text:p>
        <text:p text:style-name="P5"/>
        <text:p text:style-name="P12">CONCLUSÃO</text:p>
        <text:p text:style-name="P6">O tempo para cozimento não apresenta variação significativa, independentemente da variedade e deve ser de no mínimo 20 minutos em panela aberta e fogo alto. </text:p>
        <text:p text:style-name="P11"/>
        <text:p text:style-name="P12">AGRADECIMENTOS</text:p>
        <text:p text:style-name="P6">Ao CNPq, órgão financiador da bolsa e do custeio do projeto e ao IFC-Campus Sombrio pela área disponível para a realização do projeto.</text:p>
        <text:p text:style-name="P6"/>
        <text:p text:style-name="P12">REFERÊNCIAS</text:p>
        <text:p text:style-name="P3"><text:span text:style-name="T5">SOUZA, L.S. (ed) </text:span><text:span text:style-name="T7">Aspectos socioeconômicos e agronômicos da mandioca</text:span><text:span text:style-name="T5">. Cruz das Almas: Embrapa Mandioca e Fruticultura Tropical, 206. 817 p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Cambria" svg:font-family="Cambria" style:font-family-generic="swiss"/>
    <style:font-face style:name="Ecofont Vera Sans" svg:font-family="'Ecofont Vera Sans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name="Ecofont Vera Sans"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Ecofont Vera Sans"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style:line-height-at-least="0.176cm"/>
      <style:text-properties style:font-name="Tahoma" fo:font-size="8pt" style:font-size-asian="8pt" style:font-name-complex="Tahoma1" style:font-size-complex="8pt"/>
    </style:style>
    <style:style style:name="XI_20_EPEF_20_-_20_TÍTULO_20_-_20_PORTUGUÊS" style:display-name="XI EPEF - TÍTULO - PORTUGUÊS" style:family="paragraph" style:parent-style-name="Standard" style:default-outline-level="">
      <style:paragraph-properties fo:margin="100%" fo:margin-left="0cm" fo:margin-right="0cm" fo:margin-top="0cm" fo:margin-bottom="0.049cm" style:line-height-at-least="0.176cm" fo:text-align="center" style:justify-single-word="false" fo:text-indent="1.501cm" style:auto-text-indent="false"/>
      <style:text-properties style:font-name="Arial" fo:font-size="14pt" fo:font-weight="bold" style:font-name-asian="Times New Roman1" style:font-size-asian="14pt" style:language-asian="pt" style:country-asian="BR" style:font-weight-asian="bold" style:font-name-complex="Arial2" style:font-size-complex="14pt"/>
    </style:style>
    <style:style style:name="XI_20_EPEF_20_-_20_AUTORES" style:display-name="XI EPEF - AUTORES" style:family="paragraph" style:parent-style-name="Standard" style:default-outline-level="">
      <style:paragraph-properties fo:margin="100%" fo:margin-left="0cm" fo:margin-right="0cm" fo:margin-top="0cm" fo:margin-bottom="0.049cm" style:line-height-at-least="0.176cm" fo:text-align="center" style:justify-single-word="false" fo:text-indent="1.501cm" style:auto-text-indent="false"/>
      <style:text-properties style:font-name="Arial" fo:font-size="12pt" fo:font-weight="bold" style:font-name-asian="Times New Roman1" style:font-size-asian="12pt" style:language-asian="pt" style:country-asian="BR" style:font-weight-asian="bold" style:font-name-complex="Times New Roman1" style:font-size-complex="12pt"/>
    </style:style>
    <style:style style:name="XIEPEF_20_-_20_instituição_2f_departamento_2f_escola" style:display-name="XIEPEF - instituição/departamento/escola" style:family="paragraph" style:parent-style-name="Standard" style:default-outline-level="">
      <style:paragraph-properties fo:margin="100%" fo:margin-left="0cm" fo:margin-right="0cm" fo:margin-top="0cm" fo:margin-bottom="0.212cm" style:line-height-at-least="0.176cm" fo:text-align="center" style:justify-single-word="false" fo:text-indent="1.501cm" style:auto-text-indent="false"/>
      <style:text-properties style:font-name="Arial" fo:font-size="10pt" style:font-name-asian="Times New Roman1" style:font-size-asian="10pt" style:language-asian="pt" style:country-asian="BR" style:font-name-complex="Arial2" style:font-size-complex="10pt"/>
    </style:style>
    <style:style style:name="XI_20_EPEF_20_-_20_Título_20_de_20_Seção" style:display-name="XI EPEF - Título de Seção" style:family="paragraph" style:parent-style-name="Heading_20_1" style:default-outline-level="">
      <style:paragraph-properties fo:margin="100%" fo:margin-left="0cm" fo:margin-right="0cm" fo:margin-top="0.423cm" fo:margin-bottom="0.049cm" style:line-height-at-least="0.176cm" fo:keep-together="auto" fo:text-indent="1.501cm" style:auto-text-indent="false"/>
      <style:text-properties fo:color="#00000a" style:font-name="Arial" fo:font-size="12pt" style:font-name-asian="Times New Roman1" style:font-size-asian="12pt" style:language-asian="pt" style:country-asian="BR" style:font-name-complex="Arial2" style:font-size-complex="16pt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1_20_Char" style:display-name="Título 1 Ch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9pt" style:font-size-asian="9pt"/>
    </style:style>
    <style:style style:name="MP2" style:family="paragraph" style:parent-style-name="Header">
      <style:text-properties style:font-name="Arial" fo:font-size="9pt" style:font-size-asian="9pt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1º Simpósio de Integração Científica e Tecnológica do Sul Catarinense – SICT-Sul</text:p>
      </style:header>
    </style:master-page>
    <style:master-page style:name="Converted1" style:page-layout-name="Mpm2">
      <style:header>
        <text:p text:style-name="MP2">1º Simpósio de Integração Científica e Tecnológica do Sul Catarinense – SICT-Sul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5T17:08:00</meta:creation-date>
    <meta:initial-creator>Lucas Dominguini</meta:initial-creator>
    <meta:print-date>2011-09-08T13:18:00</meta:print-date>
    <dc:date>2012-08-30T15:07:22.35</dc:date>
    <meta:editing-cycles>18</meta:editing-cycles>
    <meta:editing-duration>PT1H10M49S</meta:editing-duration>
    <meta:generator>LibreOffice/3.5$Windows_x86 LibreOffice_project/dc9775d-05ecbee-0851ad3-1586698-727bf66</meta:generator>
    <meta:document-statistic meta:table-count="1" meta:image-count="0" meta:object-count="0" meta:page-count="1" meta:paragraph-count="45" meta:word-count="807" meta:character-count="5301" meta:non-whitespace-character-count="4530"/>
    <meta:template xlink:type="simple" xlink:actuate="onRequest" xlink:title="Normal" xlink:href=""/>
  </office:meta>
</office:document-meta>
</file>