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03BF08E67D2.jpg" manifest:media-type="image/jpeg"/>
  <manifest:file-entry manifest:full-path="Pictures/10000000000000AE0000003B2839027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_5b_Parágrafo_20_básico_5d_">
      <style:paragraph-properties fo:line-height="100%" fo:text-align="start" style:justify-single-word="false"/>
      <style:text-properties officeooo:paragraph-rsid="0026abb2"/>
    </style:style>
    <style:style style:name="P3" style:family="paragraph" style:parent-style-name="_5b_Parágrafo_20_básico_5d_">
      <style:paragraph-properties fo:text-align="justify" style:justify-single-word="false"/>
      <style:text-properties fo:color="#a6a6a6" style:font-name="Times New Roman" fo:language="pt" fo:country="BR"/>
    </style:style>
    <style:style style:name="P4" style:family="paragraph" style:parent-style-name="_5b_Parágrafo_20_básico_5d_">
      <style:paragraph-properties fo:text-align="end" style:justify-single-word="false"/>
      <style:text-properties style:font-name="Times New Roman"/>
    </style:style>
    <style:style style:name="P5" style:family="paragraph" style:parent-style-name="_5b_Parágrafo_20_básico_5d_">
      <style:paragraph-properties fo:text-align="end" style:justify-single-word="false"/>
      <style:text-properties style:font-name="Times New Roman" officeooo:paragraph-rsid="0016dc84"/>
    </style:style>
    <style:style style:name="P6" style:family="paragraph" style:parent-style-name="_5b_Parágrafo_20_básico_5d_">
      <style:paragraph-properties fo:line-height="150%" fo:text-align="end" style:justify-single-word="false"/>
      <style:text-properties style:font-name="Times New Roman" fo:language="pt" fo:country="BR" officeooo:paragraph-rsid="0016dc84"/>
    </style:style>
    <style:style style:name="P7" style:family="paragraph" style:parent-style-name="_5b_Parágrafo_20_básico_5d_">
      <style:paragraph-properties fo:line-height="150%" fo:text-align="justify" style:justify-single-word="false"/>
      <style:text-properties style:font-name="Times New Roman" fo:language="pt" fo:country="BR"/>
    </style:style>
    <style:style style:name="P8" style:family="paragraph" style:parent-style-name="_5b_Parágrafo_20_básico_5d_">
      <style:paragraph-properties fo:line-height="150%" fo:text-align="justify" style:justify-single-word="false"/>
      <style:text-properties style:font-name="Times New Roman" fo:language="pt" fo:country="BR" officeooo:paragraph-rsid="0019e422"/>
    </style:style>
    <style:style style:name="P9" style:family="paragraph" style:parent-style-name="_5b_Parágrafo_20_básico_5d_">
      <style:paragraph-properties fo:text-align="justify" style:justify-single-word="false"/>
      <style:text-properties style:font-name="Times New Roman" fo:language="pt" fo:country="BR"/>
    </style:style>
    <style:style style:name="P10" style:family="paragraph" style:parent-style-name="_5b_Parágrafo_20_básico_5d_">
      <style:paragraph-properties fo:line-height="100%" fo:text-align="justify" style:justify-single-word="false"/>
      <style:text-properties style:font-name="Times New Roman" fo:language="pt" fo:country="BR" officeooo:paragraph-rsid="0019e03f"/>
    </style:style>
    <style:style style:name="P11" style:family="paragraph" style:parent-style-name="_5b_Parágrafo_20_básico_5d_">
      <style:paragraph-properties fo:text-align="justify" style:justify-single-word="false"/>
      <style:text-properties style:font-name="Times New Roman" officeooo:paragraph-rsid="0019e03f"/>
    </style:style>
    <style:style style:name="P12" style:family="paragraph" style:parent-style-name="_5b_Parágrafo_20_básico_5d_">
      <style:paragraph-properties fo:line-height="100%" fo:text-align="start" style:justify-single-word="false"/>
      <style:text-properties style:font-name="Times New Roman" officeooo:paragraph-rsid="0026abb2"/>
    </style:style>
    <style:style style:name="P13" style:family="paragraph" style:parent-style-name="_5b_Parágrafo_20_básico_5d_">
      <style:paragraph-properties fo:text-align="justify" style:justify-single-word="false"/>
      <style:text-properties fo:color="#808080" style:font-name="Times New Roman" fo:language="pt" fo:country="BR"/>
    </style:style>
    <style:style style:name="P14"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2d738c"/>
    </style:style>
    <style:style style:name="P15"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paragraph-rsid="0019e422"/>
    </style:style>
    <style:style style:name="P16"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paragraph-rsid="002a13c5"/>
    </style:style>
    <style:style style:name="P17"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paragraph-rsid="0021b908"/>
    </style:style>
    <style:style style:name="P18"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paragraph-rsid="001c10f1"/>
    </style:style>
    <style:style style:name="P19"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paragraph-rsid="002bb425"/>
    </style:style>
    <style:style style:name="P20"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paragraph-rsid="002c93b6"/>
    </style:style>
    <style:style style:name="P21"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paragraph-rsid="0022f9cc"/>
    </style:style>
    <style:style style:name="P22" style:family="paragraph" style:parent-style-name="_5b_Parágrafo_20_básico_5d_">
      <style:paragraph-properties fo:margin-left="0cm" fo:margin-right="0cm" fo:line-height="150%" fo:text-align="center" style:justify-single-word="false" fo:text-indent="1.251cm" style:auto-text-indent="false"/>
      <style:text-properties style:font-name="Times New Roman" fo:language="pt" fo:country="BR" officeooo:paragraph-rsid="002bb425"/>
    </style:style>
    <style:style style:name="P23"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rsid="0021b908" officeooo:paragraph-rsid="002b670a"/>
    </style:style>
    <style:style style:name="P24"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rsid="0021b908" officeooo:paragraph-rsid="0022f9cc"/>
    </style:style>
    <style:style style:name="P25" style:family="paragraph" style:parent-style-name="_5b_Parágrafo_20_básico_5d_">
      <style:paragraph-properties fo:margin-left="0cm" fo:margin-right="0cm" fo:line-height="150%" fo:text-align="center" style:justify-single-word="false" fo:text-indent="1.251cm" style:auto-text-indent="false"/>
      <style:text-properties style:font-name="Times New Roman" fo:language="pt" fo:country="BR" officeooo:rsid="0021b908" officeooo:paragraph-rsid="0029ce1b"/>
    </style:style>
    <style:style style:name="P26"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fo:language="pt" fo:country="BR" officeooo:rsid="0022f9cc" officeooo:paragraph-rsid="002c93b6"/>
    </style:style>
    <style:style style:name="P27" style:family="paragraph" style:parent-style-name="_5b_Parágrafo_20_básico_5d_">
      <style:paragraph-properties fo:margin-left="0cm" fo:margin-right="0cm" fo:line-height="150%" fo:text-align="center" style:justify-single-word="false" fo:text-indent="1.251cm" style:auto-text-indent="false"/>
      <style:text-properties style:font-name="Times New Roman" officeooo:paragraph-rsid="0029ce1b"/>
    </style:style>
    <style:style style:name="P28" style:family="paragraph" style:parent-style-name="_5b_Parágrafo_20_básico_5d_">
      <style:paragraph-properties fo:margin-left="0cm" fo:margin-right="0cm" fo:line-height="150%" fo:text-align="justify" style:justify-single-word="false" fo:text-indent="1.251cm" style:auto-text-indent="false"/>
      <style:text-properties style:font-name="Times New Roman" officeooo:paragraph-rsid="002bb425"/>
    </style:style>
    <style:style style:name="P29" style:family="paragraph" style:parent-style-name="_5b_Parágrafo_20_básico_5d_">
      <style:paragraph-properties fo:margin-left="0cm" fo:margin-right="0cm" fo:line-height="150%" fo:text-align="center" style:justify-single-word="false" fo:text-indent="0cm" style:auto-text-indent="false"/>
      <style:text-properties style:font-name="Times New Roman" officeooo:paragraph-rsid="002bb425"/>
    </style:style>
    <style:style style:name="P30" style:family="paragraph" style:parent-style-name="_5b_Parágrafo_20_básico_5d_">
      <style:paragraph-properties fo:margin-left="0cm" fo:margin-right="0cm" fo:line-height="150%" fo:text-align="justify" style:justify-single-word="false" fo:text-indent="0cm" style:auto-text-indent="false"/>
      <style:text-properties style:font-name="Times New Roman" officeooo:paragraph-rsid="002bb425"/>
    </style:style>
    <style:style style:name="P31" style:family="paragraph" style:parent-style-name="Preformatted_20_Text">
      <style:paragraph-properties fo:text-align="justify" style:justify-single-word="false"/>
      <style:text-properties style:font-name="Times New Roman" fo:font-size="12pt" fo:language="en" fo:country="US" style:font-size-asian="12pt" style:font-size-complex="12pt"/>
    </style:style>
    <style:style style:name="P32" style:family="paragraph" style:parent-style-name="_5b_Parágrafo_20_básico_5d_" style:list-style-name="L1">
      <style:paragraph-properties fo:line-height="150%" fo:text-align="justify" style:justify-single-word="false"/>
      <style:text-properties style:font-name="Times New Roman" officeooo:paragraph-rsid="001c10f1"/>
    </style:style>
    <style:style style:name="P33" style:family="paragraph" style:parent-style-name="_5b_Parágrafo_20_básico_5d_" style:list-style-name="L1">
      <style:paragraph-properties fo:line-height="150%" fo:text-align="justify" style:justify-single-word="false"/>
      <style:text-properties style:font-name="Times New Roman" officeooo:paragraph-rsid="002b670a"/>
    </style:style>
    <style:style style:name="P34" style:family="paragraph" style:parent-style-name="_5b_Parágrafo_20_básico_5d_" style:list-style-name="L1">
      <style:paragraph-properties fo:line-height="150%" fo:text-align="justify" style:justify-single-word="false"/>
      <style:text-properties style:font-name="Times New Roman" fo:language="pt" fo:country="BR" fo:font-weight="normal" officeooo:paragraph-rsid="0022f9cc" style:font-weight-asian="normal" style:font-weight-complex="normal"/>
    </style:style>
    <style:style style:name="P35" style:family="paragraph" style:parent-style-name="_5b_Parágrafo_20_básico_5d_">
      <style:paragraph-properties fo:line-height="100%" fo:text-align="justify" style:justify-single-word="false"/>
      <style:text-properties officeooo:paragraph-rsid="0019e03f"/>
    </style:style>
    <style:style style:name="P36" style:family="paragraph" style:parent-style-name="_5b_Parágrafo_20_básico_5d_" style:master-page-name="Standard">
      <style:paragraph-properties fo:line-height="100%" fo:text-align="justify" style:justify-single-word="false" style:page-number="auto"/>
      <style:text-properties style:font-name="Times New Roman" fo:font-size="14pt" fo:language="pt" fo:country="BR" fo:font-weight="bold" officeooo:rsid="00310738" officeooo:paragraph-rsid="0036a63a" style:font-size-asian="14pt" style:font-weight-asian="bold" style:font-size-complex="14pt"/>
    </style:style>
    <style:style style:name="P37" style:family="paragraph" style:parent-style-name="footnote_20_text" style:master-page-name="Converted1">
      <style:paragraph-properties style:page-number="auto"/>
      <style:text-properties officeooo:rsid="00299d17"/>
    </style:style>
    <style:style style:name="P38" style:family="paragraph" style:parent-style-name="footnote_20_text" style:master-page-name="Converted2">
      <style:paragraph-properties style:page-number="auto"/>
      <style:text-properties officeooo:rsid="00299d17" officeooo:paragraph-rsid="00299d17"/>
    </style:style>
    <style:style style:name="P39" style:family="paragraph" style:parent-style-name="Preformatted_20_Text">
      <style:paragraph-properties fo:text-align="justify" style:justify-single-word="false"/>
      <style:text-properties style:font-name="Times New Roman" fo:font-size="12pt" fo:language="en" fo:country="US" fo:background-color="#ffffff" style:font-size-asian="12pt" style:font-size-complex="12pt"/>
    </style:style>
    <style:style style:name="P40" style:family="paragraph" style:parent-style-name="Preformatted_20_Text">
      <style:paragraph-properties fo:text-align="justify" style:justify-single-word="false"/>
      <style:text-properties style:font-name="Times New Roman" fo:language="pt" fo:country="BR"/>
    </style:style>
    <style:style style:name="T1" style:family="text">
      <style:text-properties fo:language="pt" fo:country="BR"/>
    </style:style>
    <style:style style:name="T2" style:family="text">
      <style:text-properties fo:language="pt" fo:country="BR" fo:font-weight="bold" style:font-weight-asian="bold" style:font-weight-complex="bold"/>
    </style:style>
    <style:style style:name="T3" style:family="text">
      <style:text-properties fo:language="pt" fo:country="BR" fo:font-weight="bold" officeooo:rsid="0022f9cc" style:font-weight-asian="bold" style:font-weight-complex="bold"/>
    </style:style>
    <style:style style:name="T4" style:family="text">
      <style:text-properties fo:language="pt" fo:country="BR" fo:font-weight="bold" officeooo:rsid="0021b908" style:font-weight-asian="bold" style:font-weight-complex="bold"/>
    </style:style>
    <style:style style:name="T5" style:family="text">
      <style:text-properties fo:language="pt" fo:country="BR" fo:font-weight="bold" officeooo:rsid="002a13c5" style:font-weight-asian="bold" style:font-weight-complex="bold"/>
    </style:style>
    <style:style style:name="T6" style:family="text">
      <style:text-properties fo:language="pt" fo:country="BR" fo:font-weight="bold" officeooo:rsid="002bb425" style:font-weight-asian="bold" style:font-weight-complex="bold"/>
    </style:style>
    <style:style style:name="T7" style:family="text">
      <style:text-properties fo:language="pt" fo:country="BR" officeooo:rsid="0019b9af"/>
    </style:style>
    <style:style style:name="T8" style:family="text">
      <style:text-properties fo:language="pt" fo:country="BR" officeooo:rsid="0019e03f"/>
    </style:style>
    <style:style style:name="T9" style:family="text">
      <style:text-properties fo:language="pt" fo:country="BR" officeooo:rsid="0021b908"/>
    </style:style>
    <style:style style:name="T10" style:family="text">
      <style:text-properties fo:language="pt" fo:country="BR" fo:font-weight="normal" style:font-weight-asian="normal" style:font-weight-complex="normal"/>
    </style:style>
    <style:style style:name="T11" style:family="text">
      <style:text-properties fo:language="pt" fo:country="BR" fo:font-weight="normal" officeooo:rsid="0029ce1b" style:font-weight-asian="normal" style:font-weight-complex="normal"/>
    </style:style>
    <style:style style:name="T12" style:family="text">
      <style:text-properties fo:language="pt" fo:country="BR" fo:font-weight="normal" officeooo:rsid="0022f9cc" style:font-weight-asian="normal" style:font-weight-complex="normal"/>
    </style:style>
    <style:style style:name="T13" style:family="text">
      <style:text-properties fo:language="pt" fo:country="BR" fo:font-weight="normal" officeooo:rsid="002a13c5" style:font-weight-asian="normal" style:font-weight-complex="normal"/>
    </style:style>
    <style:style style:name="T14" style:family="text">
      <style:text-properties fo:language="pt" fo:country="BR" fo:font-weight="normal" officeooo:rsid="001fdad4" style:font-weight-asian="normal" style:font-weight-complex="normal"/>
    </style:style>
    <style:style style:name="T15" style:family="text">
      <style:text-properties fo:language="pt" fo:country="BR" fo:font-weight="normal" officeooo:rsid="002bb425" style:font-weight-asian="normal" style:font-weight-complex="normal"/>
    </style:style>
    <style:style style:name="T16" style:family="text">
      <style:text-properties fo:language="pt" fo:country="BR" fo:font-weight="normal" officeooo:rsid="00328526" style:font-weight-asian="normal" style:font-weight-complex="normal"/>
    </style:style>
    <style:style style:name="T17" style:family="text">
      <style:text-properties fo:language="pt" fo:country="BR" officeooo:rsid="0029ce1b"/>
    </style:style>
    <style:style style:name="T18" style:family="text">
      <style:text-properties fo:language="pt" fo:country="BR" officeooo:rsid="002a13c5"/>
    </style:style>
    <style:style style:name="T19" style:family="text">
      <style:text-properties fo:language="pt" fo:country="BR" officeooo:rsid="002bb425"/>
    </style:style>
    <style:style style:name="T20" style:family="text">
      <style:text-properties fo:language="pt" fo:country="BR" officeooo:rsid="001c10f1"/>
    </style:style>
    <style:style style:name="T21" style:family="text">
      <style:text-properties officeooo:rsid="001bb2b5"/>
    </style:style>
    <style:style style:name="T22" style:family="text">
      <style:text-properties officeooo:rsid="001c10f1"/>
    </style:style>
    <style:style style:name="T23" style:family="text">
      <style:text-properties officeooo:rsid="001d1f98"/>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21b908" style:font-weight-asian="bold" style:font-weight-complex="bold"/>
    </style:style>
    <style:style style:name="T27" style:family="text">
      <style:text-properties fo:font-weight="bold" officeooo:rsid="002a13c5" style:font-weight-asian="bold" style:font-weight-complex="bold"/>
    </style:style>
    <style:style style:name="T28" style:family="text">
      <style:text-properties fo:font-weight="bold" officeooo:rsid="0026abb2"/>
    </style:style>
    <style:style style:name="T29" style:family="text">
      <style:text-properties fo:font-weight="normal" officeooo:rsid="0019e03f" style:font-weight-asian="normal" style:font-weight-complex="normal"/>
    </style:style>
    <style:style style:name="T30" style:family="text">
      <style:text-properties fo:font-weight="normal" officeooo:rsid="00249af4" style:font-weight-asian="normal" style:font-weight-complex="normal"/>
    </style:style>
    <style:style style:name="T31" style:family="text">
      <style:text-properties fo:font-weight="normal" officeooo:rsid="002a13c5" style:font-weight-asian="normal" style:font-weight-complex="normal"/>
    </style:style>
    <style:style style:name="T32" style:family="text">
      <style:text-properties fo:font-weight="normal" officeooo:rsid="0022f9cc" style:font-weight-asian="normal" style:font-weight-complex="normal"/>
    </style:style>
    <style:style style:name="T33" style:family="text">
      <style:text-properties fo:font-weight="normal" officeooo:rsid="002b670a" style:font-weight-asian="normal" style:font-weight-complex="normal"/>
    </style:style>
    <style:style style:name="T34" style:family="text">
      <style:text-properties officeooo:rsid="001eab50"/>
    </style:style>
    <style:style style:name="T35" style:family="text">
      <style:text-properties officeooo:rsid="001fdad4"/>
    </style:style>
    <style:style style:name="T36" style:family="text">
      <style:text-properties officeooo:rsid="0021b908"/>
    </style:style>
    <style:style style:name="T37" style:family="text">
      <style:text-properties officeooo:rsid="0022f9cc"/>
    </style:style>
    <style:style style:name="T38" style:family="text">
      <style:text-properties officeooo:rsid="00249af4"/>
    </style:style>
    <style:style style:name="T39" style:family="text">
      <style:text-properties officeooo:rsid="0024e3f0"/>
    </style:style>
    <style:style style:name="T40" style:family="text">
      <style:text-properties officeooo:rsid="0026abb2"/>
    </style:style>
    <style:style style:name="T41" style:family="text">
      <style:text-properties style:use-window-font-color="true" fo:font-size="12pt" officeooo:rsid="0021b908" style:font-name-asian="ITC Stone Sans Italic" style:font-size-asian="12pt" style:language-asian="zh" style:country-asian="CN" style:font-name-complex="ITC Stone Sans Regular" style:font-size-complex="12pt" style:language-complex="hi" style:country-complex="IN"/>
    </style:style>
    <style:style style:name="T42" style:family="text">
      <style:text-properties officeooo:rsid="002a13c5"/>
    </style:style>
    <style:style style:name="T43" style:family="text">
      <style:text-properties officeooo:rsid="002b670a"/>
    </style:style>
    <style:style style:name="T44" style:family="text">
      <style:text-properties style:font-name="Times New Roman"/>
    </style:style>
    <style:style style:name="T45" style:family="text">
      <style:text-properties style:font-name="Times New Roman" fo:language="pt" fo:country="BR"/>
    </style:style>
    <style:style style:name="T46" style:family="text">
      <style:text-properties style:font-name="Times New Roman" fo:language="pt" fo:country="BR" officeooo:rsid="0026abb2"/>
    </style:style>
    <style:style style:name="T47" style:family="text">
      <style:text-properties style:font-name="Times New Roman" fo:language="pt" fo:country="BR" officeooo:rsid="002d738c"/>
    </style:style>
    <style:style style:name="T48" style:family="text">
      <style:text-properties style:font-name="Times New Roman" fo:language="pt" fo:country="BR" officeooo:rsid="0019e03f"/>
    </style:style>
    <style:style style:name="T49" style:family="text">
      <style:text-properties style:font-name="Times New Roman" fo:language="pt" fo:country="BR" officeooo:rsid="002c93b6"/>
    </style:style>
    <style:style style:name="T50" style:family="text">
      <style:text-properties style:font-name="Times New Roman" fo:language="pt" fo:country="BR" officeooo:rsid="00360021"/>
    </style:style>
    <style:style style:name="T51" style:family="text">
      <style:text-properties style:font-name="Times New Roman" fo:language="pt" fo:country="BR" officeooo:rsid="00373d1b"/>
    </style:style>
    <style:style style:name="T52" style:family="text">
      <style:text-properties officeooo:rsid="002d738c"/>
    </style:style>
    <style:style style:name="T53" style:family="text">
      <style:text-properties officeooo:rsid="00360021"/>
    </style:style>
    <style:style style:name="T54" style:family="text">
      <style:text-properties officeooo:rsid="0036a63a"/>
    </style:style>
    <style:style style:name="T55" style:family="text">
      <style:text-properties officeooo:rsid="00373d1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54">D</text:span>iagnostic<text:span text:style-name="T54">o</text:span> <text:span text:style-name="T55">d</text:span>a <text:span text:style-name="T55">q</text:span>ualidade <text:span text:style-name="T55">d</text:span>e <text:span text:style-name="T55">p</text:span>rocessos, <text:span text:style-name="T55">p</text:span>rodutos <text:span text:style-name="T55">e</text:span> Serviços <text:span text:style-name="T55">d</text:span>e <text:span text:style-name="T55">e</text:span>mpresas <text:span text:style-name="T55">d</text:span>a <text:span text:style-name="T55">região d</text:span>e Gaspar-S<text:span text:style-name="T55">C</text:span></text:p>
      <text:p text:style-name="P4"><text:span text:style-name="T7">Márcio Henrique Fronteli</text:span><text:span text:style-name="T1"> – e-mail: </text:span><text:span text:style-name="T7">marcio.fronteli@ifsc.edu.br</text:span><text:note text:id="ftn1" text:note-class="footnote"><text:note-citation>1</text:note-citation><text:note-body><text:p text:style-name="P37">Mestre em Administração pela UFPR, professor da área de gestão e negócios do IFSC Gaspar-SC</text:p></text:note-body></text:note></text:p>
      <text:p text:style-name="P4"><text:span text:style-name="T7">Bárbara Silvana Sabino</text:span><text:span text:style-name="T1"> – e-mail: </text:span><text:span text:style-name="T7">barbara.sabino@ifsc.edu.br</text:span><text:note text:id="ftn2" text:note-class="footnote"><text:note-citation>2</text:note-citation><text:note-body><text:p text:style-name="P38">Doutora Ciências Contábeis e Administração pela FURB, professor da área de gestão e negócios do IFSC Gaspar-SC</text:p></text:note-body></text:note></text:p>
      <text:p text:style-name="P5"><text:span text:style-name="T7">Vanessa Edy Dagnoni Mondini</text:span><text:span text:style-name="T1"> – e-mail: </text:span><text:span text:style-name="T7">vanessa.dagnoni@ifsc.edu.br</text:span><text:note text:id="ftn3" text:note-class="footnote"><text:note-citation>3</text:note-citation><text:note-body><text:p text:style-name="P38">Mestre em Administração pela UNIVALE, professora da área de gestão e negócios do IFSC Gaspar-SC</text:p></text:note-body></text:note></text:p>
      <text:p text:style-name="P6"/>
      <text:p text:style-name="P9">RESUMO</text:p>
      <text:p text:style-name="P35"><text:span text:style-name="T48">Este trabalho refere-se ao relato da experiência na curricularização da Extensão no Curso Superior de Tecnologia em Processos Gerenciais, em Gaspar-SC. Os estudantes tinham o objetivo de </text:span><text:span text:style-name="T45">diagnosticar a qualidade de processos, produtos e serviços de empresas da cidade de Gaspar-SC e região. A proposta se divid</text:span><text:span text:style-name="T49">iu</text:span><text:span text:style-name="T45"> e</text:span><text:span text:style-name="T51">ntre </text:span><text:span text:style-name="T45">diagnóstico </text:span><text:span text:style-name="T51">e</text:span><text:span text:style-name="T45"> proposição de melhoria </text:span><text:span text:style-name="T51">da qualidade</text:span><text:span text:style-name="T45">. </text:span><text:span text:style-name="T50">Os principais resultados foram </text:span><text:span text:style-name="T51">a </text:span>relação entre <text:span text:style-name="T55">o</text:span> IFSC <text:span text:style-name="T55">e as empresas participantes, além de nove propostas de melhoria.</text:span></text:p>
      <text:p text:style-name="P10"/>
      <text:p text:style-name="P9">PALAVRAS-CHAVE</text:p>
      <text:p text:style-name="P11"><text:span text:style-name="T8">Gestão de Processos</text:span><text:span text:style-name="T1">. </text:span><text:span text:style-name="T8">Gestão da Qualidade</text:span><text:span text:style-name="T1">. Proposta</text:span><text:span text:style-name="T8"> de Melhoria</text:span><text:span text:style-name="T1">.</text:span></text:p>
      <text:p text:style-name="P13"/>
      <text:p text:style-name="P9">ABSTRACT</text:p>
      <text:p text:style-name="P39"><text:bookmark text:name="tw-target-text"/>This work refers to the report of the experience in curricularisation of Extension in the Superior Course of Technology in Management Processes, in Gaspar-SC. The students had the objective of diagnosing the quality of processes, products and services of companies of the city of Gaspar-SC and region. The proposal was divided between diagnosis and proposition of quality improvement. The main results were the relationship between the IFSC and the participating companies, in addition to nine improvement proposals.</text:p>
      <text:p text:style-name="P39"/>
      <text:p text:style-name="P40"/>
      <text:p text:style-name="P9">KEYWORDS</text:p>
      <text:p text:style-name="P31"><text:bookmark text:name="tw-target-text1"/>Processes management. Quality management. Proposal for Improvement.</text:p>
      <text:p text:style-name="P3"/>
      <text:p text:style-name="P7">1 RELATO DE EXPERIÊNCIA</text:p>
      <text:p text:style-name="P15"/>
      <text:p text:style-name="P16"><text:soft-page-break/><text:span text:style-name="T29">Este trabalho </text:span><text:span text:style-name="T30">trata-se do </text:span><text:span text:style-name="T29">relato da experiência na </text:span><text:span text:style-name="T30">C</text:span><text:span text:style-name="T29">urricularização da Extensão no Curso Superior de Tecnologia em Processos Gerenciais, em Gaspar-SC. </text:span><text:span text:style-name="T36">No Câmpus Gaspar do IFSC, as práticas de extensão (ações, projetos e programas) sempre aconteceram, envolvendo a comunidade acadêmica e comunidade externa, porém, após a necessidade da curricularização da extensão, procurou-se a formalização e documentação destas práticas. Isto possibilitou maior controle, facilitando os processos de contabilização de horas de extensão e atividades complementares para os discentes e incentivando a </text:span><text:span text:style-name="T41">criação de novos projetos vinculados às bases tecnológicas dos Cursos. Neste sentido, o Projeto Pedagógico do Curso (PPC) Superior em Processos Gerenciais, aprovado pela resolução CEPE-IFSC 189/2017, foi readequado já contemplando a carga horária de extensão, indicadas nas unidades de ensino.</text:span></text:p>
      <text:p text:style-name="P17"><text:span text:style-name="T36">O</text:span> ensino, pesquisa e extensão voltados para a compreensão e otimização de processos e <text:span text:style-name="T23">do</text:span> planejamento, visando melhoria contínua da qualidade <text:span text:style-name="T21">são</text:span> aç<text:span text:style-name="T21">ões</text:span> indispensáve<text:span text:style-name="T21">is</text:span> nos cursos de gestão e negócios. A discussão referente a gestão da qualidade aliada a prática da visita in loco às empresas possibilita ao copo discente uma interação com os desafios e avanços reais presentes nas organizações, <text:span text:style-name="T38">estabelecendo</text:span> um espaço para que o aluno possa desenvolver significados práticos aos conteúdos disseminados em sala. Para além dessas possibilidades, a extensão proporciona uma aproximação entre o IFSC/Gaspar e <text:span text:style-name="T42">empresas da região</text:span>.</text:p>
      <text:p text:style-name="P17">De acordo com Paladini <text:span text:style-name="T40">(</text:span>2012) um roteiro prático para viabilizar a Gestão da Qualidade no processo envolve a implantação de atividades agrupadas em três etapas: 1) Eliminação das perdas; 2) eliminação das causas das perdas; 3) otimização do processo. Uma melhoria da qualidade é o processo para produzir com níveis superiores e inéditos de execução, seja ela incremental (melhoria contínua) ou inovador<text:span text:style-name="T40">a</text:span> (melhoria radical) (CARPINETTI, 2012).</text:p>
      <text:p text:style-name="P15">O Diagnóstico de melhoria da Gestão da Qualidade IFSC/Gaspar <text:span text:style-name="T34">foi</text:span> um projeto de extensão estruturado mediante um conjunto de atividades teórico-práticas e que tem por objetivo: Promover um método de ensino-aprendizagem voltado para a atuação do <text:soft-page-break/>discente em Arranjos Produtivos Locais (APLs) do Vale do Itajaí, contribuindo para o desenvolvimento de soluções de planejamento, controle e melhoria da qualidade para as empresas locais. <text:span text:style-name="T37">O projeto contou com a carga horária 40 horas, sendo 20 horas presenciais, durante as aulas da unidade de ensino na 4ª fase do curso e 20 horas para planejamento, visita às empresas, escrita do resumo expandido e confecção de um banner para apresentação dos resultados.</text:span></text:p>
      <text:p text:style-name="P18">Para atingir os resultados desejados, as atividades do projeto <text:span text:style-name="T21">foram</text:span> <text:span text:style-name="T42">realizadas</text:span> em etapas, em forma de desafio, exigindo do discente participação efetiva e reflexão contínua dos conteúdos discutidos em sala de aula. Após a discussão de teorias e técnicas específicas, <text:span text:style-name="T22">as</text:span> equipe<text:span text:style-name="T22">s</text:span> iniciar<text:span text:style-name="T22">am</text:span> o projeto realizando um<text:span text:style-name="T34">a</text:span> pesquisa <text:span text:style-name="T34">sobre</text:span> o perfil dos Arranjos Produtivos Locais (APLs) <text:span text:style-name="T42">e</text:span> <text:span text:style-name="T38">empresas</text:span> existentes na região do Vale do Itaj<text:span text:style-name="T35">aí</text:span> e, posteriormente escolher<text:span text:style-name="T34">am</text:span> uma empresa para realiza<text:span text:style-name="T38">ção</text:span> <text:span text:style-name="T38">do projeto.</text:span> Em seguida realizar<text:span text:style-name="T42">am</text:span> as seguintes etapas: </text:p>
      <text:list xml:id="list4175362625424411974" text:style-name="L1">
        <text:list-item>
          <text:p text:style-name="P32"><text:span text:style-name="T10">FASE 1</text:span><text:span text:style-name="T14"> -</text:span><text:span text:style-name="T1"> </text:span><text:span text:style-name="T10">Diagnóstico atual de processos, produtos e operações realizadas pela empresa. </text:span><text:span text:style-name="T12">Visita in loco, observação </text:span><text:span text:style-name="T13">e entrevistas</text:span><text:span text:style-name="T3">.</text:span><text:span text:style-name="T1"> Esta atividade </text:span><text:span text:style-name="T18">serviu para</text:span><text:span text:style-name="T1"> auxiliar na compreensão do “status quo”, ou seja, como a organização realiza suas atividades, processos, planejamento e controle da qualidade. </text:span></text:p>
        </text:list-item>
        <text:list-item>
          <text:p text:style-name="P33"><text:span text:style-name="T10">FASE 2 - Proposta de Melhoria da qualidade. </text:span><text:span text:style-name="T12">Atividades realizadas em sala de aula</text:span><text:span text:style-name="T3">.</text:span><text:span text:style-name="T1"> Elaboração de proposta de melhoria da qualidade visando redução de custos da </text:span><text:span text:style-name="T18">não-</text:span><text:span text:style-name="T1">qualidade, otimização de recursos e processos.</text:span></text:p>
        </text:list-item>
        <text:list-item>
          <text:p text:style-name="P34">FASE 3 - Realizar a escrita de um RESUMO EXPANDIDO; <text:span text:style-name="T37">Atividades realizadas em sala de aula.</text:span></text:p>
        </text:list-item>
        <text:list-item>
          <text:p text:style-name="P34">FASE 4 - Produzir um BANNER. <text:span text:style-name="T37">Atividades realizadas em sala de aula.</text:span></text:p>
        </text:list-item>
      </text:list>
      <text:p text:style-name="P19"><text:span text:style-name="T37">Durante a execução das atividades as equipes foram orientadas para a realização de cada atividade nos encontros presenciais semanais, em sala de aula</text:span><text:span text:style-name="T32">, </text:span><text:span text:style-name="T31">(Fig. </text:span><text:span text:style-name="T33">1</text:span><text:span text:style-name="T31">)</text:span><text:span text:style-name="T37">, e por e-mail. </text:span>O desempenho individual do<text:span text:style-name="T23">s</text:span> aluno<text:span text:style-name="T23">s</text:span> <text:span text:style-name="T23">foi</text:span> avaliado através do cumprimento de prazo e atividades solicitadas, além da qualidade dos textos (resumo expandido e banner) desenvolvidos. Já a avaliação da equipe, <text:span text:style-name="T23">foi</text:span> feita mediante a participação nas <text:soft-page-break/>visitas na indústria para a coleta de dados, entrega do<text:span text:style-name="T23">s</text:span> relatório<text:span text:style-name="T23">s</text:span> solicitado<text:span text:style-name="T23">s</text:span> e a elaboração/apresentação da proposta, sendo observadas o cumprimento das regras estabelecidas pelo professor.</text:p>
      <text:p text:style-name="P19"/>
      <text:p text:style-name="P22"><text:span text:style-name="T25">Figura </text:span><text:span text:style-name="T27">1</text:span><text:span text:style-name="T25">: </text:span><text:span text:style-name="T31">Atividades realizadas em sala de aula</text:span></text:p>
      <text:p text:style-name="P22"><text:span text:style-name="T26">FONTE: </text:span><text:span text:style-name="T36">Dados do projeto.</text:span></text:p>
      <text:p text:style-name="P22"/>
      <text:p text:style-name="P23">O público participante deste projeto foi estimado em 200 pessoas, sendo da comunidade interna: 50 estudantes da 4ª fase do Curso nos períodos 2017/2-2018-1, <text:span text:style-name="T43">como pode ser visto no convite para a comunidade externa de 2018 na (Fig. 2)</text:span>; <text:span text:style-name="T38">7</text:span>0 estudantes de cursos técnicos e superiores que participaram como ouvintes das apresentações dos resultados <text:s/>(banner); comunidade externa: <text:span text:style-name="T38">80</text:span> pessoas envolvidas nas empresas que receberam <text:span text:style-name="T37">as equipes, e avaliadores externos dos trabalhos, indicados pela Prefeitura de Gaspar, Associação Comercial e Industrial, Sindicatos, empresas estudadas, entre outras. </text:span></text:p>
      <text:p text:style-name="P26">Para a obtenção do engajamento e motivação dos participantes, buscou-se apresentar os benefícios do projeto, ou seja, para a comunidade interna, serviu de grande incentivo para elaboração de projeto de melhoria da qualidade, praticar a gestão em equipe e apresentação para as empresas e entidades seus resultados.</text:p>
      <text:p text:style-name="P26">Para a comunidade externa, fo<text:span text:style-name="T38">ram</text:span> feito<text:span text:style-name="T38">s</text:span> convites para avaliar os projetos, conhecer o instituto, seus alunos e o curso de Processos Gerenciais. <text:span text:style-name="T39">As empresas estudadas sempre foram abordadas e retratadas como organizações abertas para melhoria, forjando uma imagem positiva para o projeto e para a apresentação dos estudantes, fator que ajudou a participação das empresas.</text:span></text:p>
      <text:p text:style-name="P24"/>
      <text:p text:style-name="P27"><text:span text:style-name="T2">Figura </text:span><text:span text:style-name="T5">2</text:span><text:span text:style-name="T2">: </text:span><text:span text:style-name="T11">Convite das apresentações</text:span></text:p>
      <text:p text:style-name="P27"><text:span text:style-name="T4">FONTE: </text:span><text:span text:style-name="T9">Dados d</text:span><text:span text:style-name="T17">o</text:span><text:span text:style-name="T9"> </text:span><text:span text:style-name="T17">projeto</text:span><text:span text:style-name="T9">.</text:span></text:p>
      <text:p text:style-name="P25"/>
      <text:p text:style-name="P14"><text:soft-page-break/><text:span text:style-name="T1">Justific</text:span><text:span text:style-name="T20">ou</text:span><text:span text:style-name="T1">-se esta proposta, uma vez que os estudantes </text:span><text:span text:style-name="T20">tiveram</text:span><text:span text:style-name="T1"> acesso à realidade de empresas da região, sua rotina de trabalho, histórico, sistema produtivo, gestão da qualidade de seus processos e produtos, demonstrando que os conceitos aprendidos em sala de aula são aplicados na prática pelas empresas. </text:span></text:p>
      <text:p text:style-name="P14"><text:span text:style-name="T18">Os principais resultados apresentados foram: O d</text:span><text:span text:style-name="T1">esenvolvimento do senso crítico por parte dos alunos participantes do projeto, quanto o planejamento, controle e melhoria da qualidade e suas complexidades; Estabelecimento de uma relação entre IFSC/Gaspar e empresas da região direcionada para o desenvolvimento de tecnologias organizacionais; Produção de conhecimento técnico referente a Gestão da Qualidade das empresas que estarão disponibilizados nos formatos de texto. </text:span></text:p>
      <text:p text:style-name="P29"><text:span text:style-name="T2">Figura </text:span><text:span text:style-name="T6">3</text:span><text:span text:style-name="T2">: </text:span><text:span text:style-name="T15">Apresentações </text:span><text:span text:style-name="T16">dos Resultados</text:span></text:p>
      <text:p text:style-name="P29"><text:span text:style-name="T4">FONTE: </text:span><text:span text:style-name="T9">Dados d</text:span><text:span text:style-name="T17">o</text:span><text:span text:style-name="T9"> </text:span><text:span text:style-name="T17">projeto</text:span><text:span text:style-name="T9">.</text:span></text:p>
      <text:p text:style-name="P30"/>
      <text:p text:style-name="P28"><text:span text:style-name="T18">Uma das equipes, conforme ilustrado na (Fig. </text:span><text:span text:style-name="T19">4</text:span><text:span text:style-name="T18">) buscou alinhar analisar o processo de comunicação com Pessoas com Deficiência (PCD), pois a empresa analisada conta com 02 funcionários surdos e apresenta dificuldades na comunicação com eles. </text:span><text:span text:style-name="T19">Esta equipe, elaborou uma proposta visando a inclusão dos funcionários e melhoria no processo de comunicação interna.</text:span><text:span text:style-name="T18"> A apresentação do banner contou com a participação de um intérprete de libras, sendo apresentada para alunos do curso FIC de libras do Câmpus Gaspar.</text:span></text:p>
      <text:p text:style-name="P20"><text:span text:style-name="T52">Neste sentido, obteve-se</text:span> o encontro dos alunos com o universo profissional, proporcionando aos participantes uma formação mais ampla, <text:span text:style-name="T22">atividade de</text:span> grande relevância para os alunos do curso superior, <text:span text:style-name="T22">uma vez que n</text:span>ela, é possível observar o ambiente real de uma empresa em pleno funcionamento, além de ser possível verificar sua dinâmica, organização e todos os fatores teóricos implícitos nela.</text:p>
      <text:p text:style-name="P21"><text:span text:style-name="T42">Por fim, as principais barreiras encontradas para a curricularização da extensão neste projeto foram as dificuldades encontradas pelos estudantes em acessar o ambiente </text:span><text:soft-page-break/><text:span text:style-name="T42">das empresas, conseguir informações para fazer o levantamento e diagnóstico e, por fim, finalizar as propostas. </text:span></text:p>
      <text:p text:style-name="P8"/>
      <text:p text:style-name="P7">2 REFERÊNCIAS</text:p>
      <text:p text:style-name="P7"/>
      <text:p text:style-name="P12">CARPINETTI, L. C. R. <text:span text:style-name="T24">Gestão da qualidade: </text:span><text:span text:style-name="T28">conceitos e técnicas. </text:span>Atlas, 201<text:span text:style-name="T40">2.</text:span></text:p>
      <text:p text:style-name="P12"/>
      <text:p text:style-name="P12">CARVALHO, M.; PALADINI. <text:span text:style-name="T24">Gestão da qualidade: teoria e casos</text:span>. Elsevier Brasil, 2013. </text:p>
      <text:p text:style-name="P12"/>
      <text:p text:style-name="P2"><text:span text:style-name="T46">IFSC</text:span><text:span text:style-name="T45">. </text:span><text:span text:style-name="T46">Projeto Político Pedagógico do Curso Superior de Tecnologia em Processos Gerenciais. Disponível em: </text:span><text:a xlink:type="simple" xlink:href="http://www.ifsc.edu.br/curso-aberto/-/asset_publisher/nvqSsFwoxoh1/content/id/657601?p_r_p_564233524_categoryId=657579"><text:span text:style-name="T44">http://www.ifsc.edu.br/curso-aberto/-/asset_publisher/nvqSsFwoxoh1/content/id/657601?p_r_p_564233524_categoryId=657579</text:span></text:a><text:span text:style-name="T46">. Acesso: </text:span><text:span text:style-name="T47">25</text:span><text:span text:style-name="T46"> de julh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1.27cm"/>
        </style:tab-stops>
      </style:paragraph-properties>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itle" style:next-style-name="Text_20_body" style:default-outline-level="1" style:list-style-name=""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class="chapter">
      <style:paragraph-properties fo:margin-top="0.423cm" fo:margin-bottom="0.212cm" style:contextual-spacing="false" fo:text-align="center" style:justify-single-word="false" fo:keep-with-next="always"/>
      <style:text-properties style:font-name="Arial1"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1.27cm" fo:margin-right="0cm" fo:text-indent="-1.27cm" style:auto-text-indent="false">
        <style:tab-stops>
          <style:tab-stop style:position="1.27cm"/>
        </style:tab-stops>
      </style:paragraph-properties>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_5b_Sem_20_estilo_20_de_20_parágrafo_5d_" style:display-name="[Sem estilo de parágrafo]" style:family="paragraph" style:default-outline-level="">
      <style:paragraph-properties fo:margin-top="0cm" fo:margin-bottom="0cm" style:contextual-spacing="false" fo:orphans="2" fo:widows="2" fo:hyphenation-ladder-count="no-limit" style:vertical-align="middle" style:writing-mode="lr-tb">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ITC Stone Sans Italic" style:font-family-asian="'ITC Stone Sans Italic'" style:font-family-generic-asian="system" style:font-pitch-asian="variable" style:font-size-asian="12pt" style:language-asian="zh" style:country-asian="CN" style:font-name-complex="ITC Stone Sans Regular" style:font-family-complex="'ITC Stone Sans Regular'" style:font-family-generic-complex="system" style:font-pitch-complex="variable" style:font-size-complex="12pt" style:language-complex="hi" style:country-complex="IN" fo:hyphenate="false" fo:hyphenation-remain-char-count="2" fo:hyphenation-push-char-count="2"/>
    </style:style>
    <style:style style:name="TEXTO_20_GERAL" style:display-name="TEXTO GERAL" style:family="paragraph" style:parent-style-name="_5b_Sem_20_estilo_20_de_20_parágrafo_5d_" style:default-outline-level="">
      <style:paragraph-properties fo:text-align="justify" style:justify-single-word="false"/>
      <style:text-properties style:font-name="Stone Serif OS ITC TT Medium" fo:font-family="'Stone Serif OS ITC TT Medium'" style:font-family-generic="roman" style:font-pitch="variable" fo:font-size="9.5pt" style:font-size-asian="9.5pt"/>
    </style:style>
    <style:style style:name="_5b_Parágrafo_20_básico_5d_" style:display-name="[Parágrafo básico]" style:family="paragraph" style:parent-style-name="_5b_Sem_20_estilo_20_de_20_parágrafo_5d_" style:default-outline-level=""/>
    <style:style style:name="texto_20_olho" style:display-name="texto olho" style:family="paragraph" style:parent-style-name="_5b_Sem_20_estilo_20_de_20_parágrafo_5d_" style:default-outline-level="">
      <style:paragraph-properties fo:text-align="center" style:justify-single-word="false"/>
      <style:text-properties style:font-name="ITC Stone Sans Medium" fo:font-family="'ITC Stone Sans Medium'" style:font-family-generic="roman" style:font-pitch="variable" fo:font-size="9.5pt" style:font-size-asian="9.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nota_20_de_20_rodapé1" style:display-name="Ref. de nota de rodapé1"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5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097cm" fo:margin-left="0cm" fo:margin-right="0cm" fo:margin-bottom="0.997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 text:c="3"/><draw:frame draw:style-name="Mfr1" draw:name="Picture" text:anchor-type="char" svg:x="10.266cm" svg:y="-0.794cm" svg:width="4.604cm" svg:height="1.561cm" draw:z-index="5"><draw:image xlink:href="Pictures/10000000000000AE0000003B28390278.jpg" xlink:type="simple" xlink:show="embed" xlink:actuate="onLoad"/><svg:title>A description...</svg:title></draw:frame><draw:frame draw:style-name="Mfr1" draw:name="figuras1" text:anchor-type="char" svg:x="0cm" svg:y="-0.794cm" svg:width="5.239cm" svg:height="1.561cm" draw:z-index="11"><draw:image xlink:href="Pictures/10000000000000C60000003BF08E67D2.jpg" xlink:type="simple" xlink:show="embed" xlink:actuate="onLoad"/></draw:frame></text:p>
        <text:p text:style-name="Header"/>
      </style:header>
      <style:footer>
        <text:p text:style-name="MP1"><text:page-number text:select-page="current">6</text:page-number></text:p>
        <text:p text:style-name="Footer"/>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Paula Luckman</meta:initial-creator>
    <meta:editing-cycles>30</meta:editing-cycles>
    <meta:print-date>2013-10-16T16:05:00</meta:print-date>
    <meta:creation-date>2014-02-13T17:48:00</meta:creation-date>
    <dc:date>2019-07-08T16:02:43.230000000</dc:date>
    <meta:editing-duration>PT2H14M10S</meta:editing-duration>
    <meta:generator>LibreOffice/4.2.6.3$Windows_x86 LibreOffice_project/3fd416d4c6db7d3204c17ce57a1d70f6e531ee21</meta:generator>
    <dc:creator>MARCIO HENRIQUE FRONTELI</dc:creator>
    <meta:document-statistic meta:table-count="0" meta:image-count="2" meta:object-count="0" meta:page-count="6" meta:paragraph-count="46" meta:word-count="1468" meta:character-count="10093" meta:non-whitespace-character-count="866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91802727</meta:user-defined>
    <meta:template xlink:type="simple" xlink:actuate="onRequest" xlink:title="Normal" xlink:href=""/>
  </office:meta>
</office:document-meta>
</file>