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3BF08E67D2.jpg" manifest:media-type="image/jpeg"/>
  <manifest:file-entry manifest:full-path="Pictures/10000000000000AE0000003B2839027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TC Stone Sans Medium" svg:font-family="'ITC Stone Sans Medium'" style:font-family-generic="roman" style:font-pitch="variable"/>
    <style:font-face style:name="Stone Serif OS ITC TT Medium" svg:font-family="'Stone Serif OS ITC TT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Stone Sans Italic" svg:font-family="'ITC Stone Sans Italic'" style:font-family-generic="system" style:font-pitch="variable"/>
    <style:font-face style:name="ITC Stone Sans Regular" svg:font-family="'ITC Stone Sans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5b_Parágrafo_20_básico_5d_">
      <style:paragraph-properties fo:line-height="100%" fo:text-align="start" style:justify-single-word="false"/>
      <style:text-properties officeooo:paragraph-rsid="0026abb2"/>
    </style:style>
    <style:style style:name="P3" style:family="paragraph" style:parent-style-name="_5b_Parágrafo_20_básico_5d_">
      <style:paragraph-properties fo:text-align="justify" style:justify-single-word="false"/>
      <style:text-properties fo:color="#a6a6a6" style:font-name="Times New Roman" fo:language="pt" fo:country="BR"/>
    </style:style>
    <style:style style:name="P4" style:family="paragraph" style:parent-style-name="_5b_Parágrafo_20_básico_5d_">
      <style:paragraph-properties fo:text-align="end" style:justify-single-word="false"/>
      <style:text-properties style:font-name="Times New Roman"/>
    </style:style>
    <style:style style:name="P5" style:family="paragraph" style:parent-style-name="_5b_Parágrafo_20_básico_5d_">
      <style:paragraph-properties fo:text-align="end" style:justify-single-word="false"/>
      <style:text-properties style:font-name="Times New Roman" officeooo:paragraph-rsid="0016dc84"/>
    </style:style>
    <style:style style:name="P6" style:family="paragraph" style:parent-style-name="_5b_Parágrafo_20_básico_5d_">
      <style:paragraph-properties fo:line-height="150%" fo:text-align="end" style:justify-single-word="false"/>
      <style:text-properties style:font-name="Times New Roman" fo:language="pt" fo:country="BR" officeooo:paragraph-rsid="0016dc84"/>
    </style:style>
    <style:style style:name="P7" style:family="paragraph" style:parent-style-name="_5b_Parágrafo_20_básico_5d_">
      <style:paragraph-properties fo:line-height="150%" fo:text-align="justify" style:justify-single-word="false"/>
      <style:text-properties style:font-name="Times New Roman" fo:language="pt" fo:country="BR"/>
    </style:style>
    <style:style style:name="P8" style:family="paragraph" style:parent-style-name="_5b_Parágrafo_20_básico_5d_">
      <style:paragraph-properties fo:line-height="150%" fo:text-align="justify" style:justify-single-word="false"/>
      <style:text-properties style:font-name="Times New Roman" fo:language="pt" fo:country="BR" officeooo:paragraph-rsid="0019e422"/>
    </style:style>
    <style:style style:name="P9" style:family="paragraph" style:parent-style-name="_5b_Parágrafo_20_básico_5d_">
      <style:paragraph-properties fo:text-align="justify" style:justify-single-word="false"/>
      <style:text-properties style:font-name="Times New Roman" fo:language="pt" fo:country="BR"/>
    </style:style>
    <style:style style:name="P10" style:family="paragraph" style:parent-style-name="_5b_Parágrafo_20_básico_5d_">
      <style:paragraph-properties fo:line-height="100%" fo:text-align="justify" style:justify-single-word="false"/>
      <style:text-properties style:font-name="Times New Roman" fo:language="pt" fo:country="BR" officeooo:paragraph-rsid="0019e03f"/>
    </style:style>
    <style:style style:name="P11" style:family="paragraph" style:parent-style-name="_5b_Parágrafo_20_básico_5d_">
      <style:paragraph-properties fo:text-align="justify" style:justify-single-word="false"/>
      <style:text-properties style:font-name="Times New Roman" officeooo:paragraph-rsid="0019e03f"/>
    </style:style>
    <style:style style:name="P12" style:family="paragraph" style:parent-style-name="_5b_Parágrafo_20_básico_5d_">
      <style:paragraph-properties fo:line-height="100%" fo:text-align="start" style:justify-single-word="false"/>
      <style:text-properties style:font-name="Times New Roman" officeooo:paragraph-rsid="0026abb2"/>
    </style:style>
    <style:style style:name="P13" style:family="paragraph" style:parent-style-name="_5b_Parágrafo_20_básico_5d_">
      <style:paragraph-properties fo:text-align="justify" style:justify-single-word="false"/>
      <style:text-properties fo:color="#808080" style:font-name="Times New Roman" fo:language="pt" fo:country="BR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2d738c"/>
    </style:style>
    <style:style style:name="P15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19e422"/>
    </style:style>
    <style:style style:name="P16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2a13c5"/>
    </style:style>
    <style:style style:name="P17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21b908"/>
    </style:style>
    <style:style style:name="P18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1c10f1"/>
    </style:style>
    <style:style style:name="P19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2bb425"/>
    </style:style>
    <style:style style:name="P20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2c93b6"/>
    </style:style>
    <style:style style:name="P21" style:family="paragraph" style:parent-style-name="_5b_Parágrafo_20_básico_5d_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language="pt" fo:country="BR" officeooo:paragraph-rsid="002bb425"/>
    </style:style>
    <style:style style:name="P22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rsid="0021b908" officeooo:paragraph-rsid="002b670a"/>
    </style:style>
    <style:style style:name="P23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rsid="0021b908" officeooo:paragraph-rsid="0022f9cc"/>
    </style:style>
    <style:style style:name="P24" style:family="paragraph" style:parent-style-name="_5b_Parágrafo_20_básico_5d_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language="pt" fo:country="BR" officeooo:rsid="0021b908" officeooo:paragraph-rsid="0029ce1b"/>
    </style:style>
    <style:style style:name="P25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rsid="0022f9cc" officeooo:paragraph-rsid="002c93b6"/>
    </style:style>
    <style:style style:name="P26" style:family="paragraph" style:parent-style-name="_5b_Parágrafo_20_básico_5d_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officeooo:paragraph-rsid="0029ce1b"/>
    </style:style>
    <style:style style:name="P27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2bb425"/>
    </style:style>
    <style:style style:name="P28" style:family="paragraph" style:parent-style-name="_5b_Parágrafo_20_básico_5d_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paragraph-rsid="002bb425"/>
    </style:style>
    <style:style style:name="P29" style:family="paragraph" style:parent-style-name="_5b_Parágrafo_20_básico_5d_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bb425"/>
    </style:style>
    <style:style style:name="P30" style:family="paragraph" style:parent-style-name="Preformatted_20_Text">
      <style:paragraph-properties fo:text-align="justify" style:justify-single-word="false"/>
      <style:text-properties style:font-name="Times New Roman" fo:font-size="12pt" fo:language="en" fo:country="US" fo:background-color="#ffffff" style:font-size-asian="12pt" style:font-size-complex="12pt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language="pt" fo:country="BR"/>
    </style:style>
    <style:style style:name="P33" style:family="paragraph" style:parent-style-name="_5b_Parágrafo_20_básico_5d_" style:master-page-name="Standard">
      <style:paragraph-properties fo:text-align="center" style:justify-single-word="false" style:page-number="auto"/>
      <style:text-properties style:font-name="Times New Roman" fo:font-size="14pt" fo:language="pt" fo:country="BR" fo:font-weight="bold" officeooo:rsid="00310738" style:font-size-asian="14pt" style:font-weight-asian="bold" style:font-size-complex="14pt"/>
    </style:style>
    <style:style style:name="P34" style:family="paragraph" style:parent-style-name="_5b_Parágrafo_20_básico_5d_" style:list-style-name="L1">
      <style:paragraph-properties fo:line-height="150%" fo:text-align="justify" style:justify-single-word="false"/>
      <style:text-properties style:font-name="Times New Roman" officeooo:paragraph-rsid="001c10f1"/>
    </style:style>
    <style:style style:name="P35" style:family="paragraph" style:parent-style-name="_5b_Parágrafo_20_básico_5d_" style:list-style-name="L1">
      <style:paragraph-properties fo:line-height="150%" fo:text-align="justify" style:justify-single-word="false"/>
      <style:text-properties style:font-name="Times New Roman" officeooo:paragraph-rsid="002b670a"/>
    </style:style>
    <style:style style:name="P36" style:family="paragraph" style:parent-style-name="_5b_Parágrafo_20_básico_5d_" style:list-style-name="L1">
      <style:paragraph-properties fo:line-height="150%" fo:text-align="justify" style:justify-single-word="false"/>
      <style:text-properties style:font-name="Times New Roman" fo:language="pt" fo:country="BR" fo:font-weight="normal" officeooo:paragraph-rsid="0022f9cc" style:font-weight-asian="normal" style:font-weight-complex="normal"/>
    </style:style>
    <style:style style:name="P37" style:family="paragraph" style:parent-style-name="_5b_Parágrafo_20_básico_5d_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language="pt" fo:country="BR" officeooo:paragraph-rsid="0022f9cc"/>
    </style:style>
    <style:style style:name="P38" style:family="paragraph" style:parent-style-name="footnote_20_text" style:master-page-name="Converted1">
      <style:paragraph-properties style:page-number="auto"/>
      <style:text-properties officeooo:rsid="00299d17"/>
    </style:style>
    <style:style style:name="P39" style:family="paragraph" style:parent-style-name="footnote_20_text" style:master-page-name="Converted2">
      <style:paragraph-properties style:page-number="auto"/>
      <style:text-properties officeooo:rsid="00299d17" officeooo:paragraph-rsid="00299d17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language="pt" fo:country="BR" fo:font-weight="bold" officeooo:rsid="0022f9cc" style:font-weight-asian="bold" style:font-weight-complex="bold"/>
    </style:style>
    <style:style style:name="T4" style:family="text">
      <style:text-properties fo:language="pt" fo:country="BR" fo:font-weight="bold" officeooo:rsid="0021b908" style:font-weight-asian="bold" style:font-weight-complex="bold"/>
    </style:style>
    <style:style style:name="T5" style:family="text">
      <style:text-properties fo:language="pt" fo:country="BR" fo:font-weight="bold" officeooo:rsid="002a13c5" style:font-weight-asian="bold" style:font-weight-complex="bold"/>
    </style:style>
    <style:style style:name="T6" style:family="text">
      <style:text-properties fo:language="pt" fo:country="BR" fo:font-weight="bold" officeooo:rsid="002bb425" style:font-weight-asian="bold" style:font-weight-complex="bold"/>
    </style:style>
    <style:style style:name="T7" style:family="text">
      <style:text-properties fo:language="pt" fo:country="BR" officeooo:rsid="0019b9af"/>
    </style:style>
    <style:style style:name="T8" style:family="text">
      <style:text-properties fo:language="pt" fo:country="BR" officeooo:rsid="0019e03f"/>
    </style:style>
    <style:style style:name="T9" style:family="text">
      <style:text-properties fo:language="pt" fo:country="BR" officeooo:rsid="0021b908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T11" style:family="text">
      <style:text-properties fo:language="pt" fo:country="BR" fo:font-weight="normal" officeooo:rsid="0029ce1b" style:font-weight-asian="normal" style:font-weight-complex="normal"/>
    </style:style>
    <style:style style:name="T12" style:family="text">
      <style:text-properties fo:language="pt" fo:country="BR" fo:font-weight="normal" officeooo:rsid="0022f9cc" style:font-weight-asian="normal" style:font-weight-complex="normal"/>
    </style:style>
    <style:style style:name="T13" style:family="text">
      <style:text-properties fo:language="pt" fo:country="BR" fo:font-weight="normal" officeooo:rsid="002a13c5" style:font-weight-asian="normal" style:font-weight-complex="normal"/>
    </style:style>
    <style:style style:name="T14" style:family="text">
      <style:text-properties fo:language="pt" fo:country="BR" fo:font-weight="normal" officeooo:rsid="001fdad4" style:font-weight-asian="normal" style:font-weight-complex="normal"/>
    </style:style>
    <style:style style:name="T15" style:family="text">
      <style:text-properties fo:language="pt" fo:country="BR" fo:font-weight="normal" officeooo:rsid="002bb425" style:font-weight-asian="normal" style:font-weight-complex="normal"/>
    </style:style>
    <style:style style:name="T16" style:family="text">
      <style:text-properties fo:language="pt" fo:country="BR" fo:font-weight="normal" officeooo:rsid="00328526" style:font-weight-asian="normal" style:font-weight-complex="normal"/>
    </style:style>
    <style:style style:name="T17" style:family="text">
      <style:text-properties fo:language="pt" fo:country="BR" officeooo:rsid="0029ce1b"/>
    </style:style>
    <style:style style:name="T18" style:family="text">
      <style:text-properties fo:language="pt" fo:country="BR" officeooo:rsid="002a13c5"/>
    </style:style>
    <style:style style:name="T19" style:family="text">
      <style:text-properties fo:language="pt" fo:country="BR" officeooo:rsid="002bb425"/>
    </style:style>
    <style:style style:name="T20" style:family="text">
      <style:text-properties fo:language="pt" fo:country="BR" officeooo:rsid="001c10f1"/>
    </style:style>
    <style:style style:name="T21" style:family="text">
      <style:text-properties officeooo:rsid="0019e03f"/>
    </style:style>
    <style:style style:name="T22" style:family="text">
      <style:text-properties officeooo:rsid="001bb2b5"/>
    </style:style>
    <style:style style:name="T23" style:family="text">
      <style:text-properties officeooo:rsid="001c10f1"/>
    </style:style>
    <style:style style:name="T24" style:family="text">
      <style:text-properties officeooo:rsid="001d1f98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1b908" style:font-weight-asian="bold" style:font-weight-complex="bold"/>
    </style:style>
    <style:style style:name="T28" style:family="text">
      <style:text-properties fo:font-weight="bold" officeooo:rsid="002a13c5" style:font-weight-asian="bold" style:font-weight-complex="bold"/>
    </style:style>
    <style:style style:name="T29" style:family="text">
      <style:text-properties fo:font-weight="bold" officeooo:rsid="002bb425" style:font-weight-asian="bold" style:font-weight-complex="bold"/>
    </style:style>
    <style:style style:name="T30" style:family="text">
      <style:text-properties fo:font-weight="bold" officeooo:rsid="0026abb2"/>
    </style:style>
    <style:style style:name="T31" style:family="text">
      <style:text-properties fo:font-weight="normal" officeooo:rsid="0019e03f" style:font-weight-asian="normal" style:font-weight-complex="normal"/>
    </style:style>
    <style:style style:name="T32" style:family="text">
      <style:text-properties fo:font-weight="normal" officeooo:rsid="00249af4" style:font-weight-asian="normal" style:font-weight-complex="normal"/>
    </style:style>
    <style:style style:name="T33" style:family="text">
      <style:text-properties fo:font-weight="normal" officeooo:rsid="0029ce1b" style:font-weight-asian="normal" style:font-weight-complex="normal"/>
    </style:style>
    <style:style style:name="T34" style:family="text">
      <style:text-properties fo:font-weight="normal" officeooo:rsid="002a13c5" style:font-weight-asian="normal" style:font-weight-complex="normal"/>
    </style:style>
    <style:style style:name="T35" style:family="text">
      <style:text-properties fo:font-weight="normal" officeooo:rsid="0022f9cc" style:font-weight-asian="normal" style:font-weight-complex="normal"/>
    </style:style>
    <style:style style:name="T36" style:family="text">
      <style:text-properties fo:font-weight="normal" officeooo:rsid="002b670a" style:font-weight-asian="normal" style:font-weight-complex="normal"/>
    </style:style>
    <style:style style:name="T37" style:family="text">
      <style:text-properties officeooo:rsid="001eab50"/>
    </style:style>
    <style:style style:name="T38" style:family="text">
      <style:text-properties officeooo:rsid="001fdad4"/>
    </style:style>
    <style:style style:name="T39" style:family="text">
      <style:text-properties officeooo:rsid="0021b908"/>
    </style:style>
    <style:style style:name="T40" style:family="text">
      <style:text-properties officeooo:rsid="0022f9cc"/>
    </style:style>
    <style:style style:name="T41" style:family="text">
      <style:text-properties officeooo:rsid="00249af4"/>
    </style:style>
    <style:style style:name="T42" style:family="text">
      <style:text-properties officeooo:rsid="0024e3f0"/>
    </style:style>
    <style:style style:name="T43" style:family="text">
      <style:text-properties officeooo:rsid="0026abb2"/>
    </style:style>
    <style:style style:name="T44" style:family="text">
      <style:text-properties style:use-window-font-color="true" fo:font-size="12pt" officeooo:rsid="0021b908" style:font-name-asian="ITC Stone Sans Italic" style:font-size-asian="12pt" style:language-asian="zh" style:country-asian="CN" style:font-name-complex="ITC Stone Sans Regular" style:font-size-complex="12pt" style:language-complex="hi" style:country-complex="IN"/>
    </style:style>
    <style:style style:name="T45" style:family="text">
      <style:text-properties officeooo:rsid="002a13c5"/>
    </style:style>
    <style:style style:name="T46" style:family="text">
      <style:text-properties officeooo:rsid="002b670a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language="pt" fo:country="BR"/>
    </style:style>
    <style:style style:name="T49" style:family="text">
      <style:text-properties style:font-name="Times New Roman" fo:language="pt" fo:country="BR" officeooo:rsid="0026abb2"/>
    </style:style>
    <style:style style:name="T50" style:family="text">
      <style:text-properties style:font-name="Times New Roman" fo:language="pt" fo:country="BR" officeooo:rsid="002d738c"/>
    </style:style>
    <style:style style:name="T51" style:family="text">
      <style:text-properties officeooo:rsid="002c93b6"/>
    </style:style>
    <style:style style:name="T52" style:family="text">
      <style:text-properties officeooo:rsid="002d738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Experiência da Curricularização da Extensão no Curso de Processos Gerenciais: Gestão da Qualidade</text:p>
      <text:p text:style-name="P4"><text:span text:style-name="T7">Márcio Henrique Fronteli</text:span><text:span text:style-name="T1"> – e-mail: </text:span><text:span text:style-name="T7">marcio.fronteli@ifsc.edu.br</text:span><text:note text:id="ftn1" text:note-class="footnote"><text:note-citation>1</text:note-citation><text:note-body><text:p text:style-name="P38">Mestre em Administração pela UFPR, professor da área de gestão e negócios do IFSC Gaspar-SC</text:p></text:note-body></text:note></text:p>
      <text:p text:style-name="P4"><text:span text:style-name="T7">Bárbara Silvana Sabino</text:span><text:span text:style-name="T1"> – e-mail: </text:span><text:span text:style-name="T7">barbara.sabino@ifsc.edu.br</text:span><text:note text:id="ftn2" text:note-class="footnote"><text:note-citation>2</text:note-citation><text:note-body><text:p text:style-name="P39">Doutora Ciências Contábeis e Administração pela FURB, professor da área de gestão e negócios do IFSC Gaspar-SC</text:p></text:note-body></text:note></text:p>
      <text:p text:style-name="P5"><text:span text:style-name="T7">Vanessa Edy Dagnoni Mondini</text:span><text:span text:style-name="T1"> – e-mail: </text:span><text:span text:style-name="T7">vanessa.dagnoni@ifsc.edu.br</text:span><text:note text:id="ftn3" text:note-class="footnote"><text:note-citation>3</text:note-citation><text:note-body><text:p text:style-name="P39">Mestre em Administração pela UNIVALE, professora da área de gestão e negócios do IFSC Gaspar-SC</text:p></text:note-body></text:note></text:p>
      <text:p text:style-name="P6"/>
      <text:p text:style-name="P9">RESUMO</text:p>
      <text:p text:style-name="P10"><text:span text:style-name="T21">Este trabalho refere-se ao relato da experiência na curricularização da Extensão no Curso Superior de Tecnologia em Processos Gerenciais, em Gaspar-SC. Os estudantes tinham o objetivo de </text:span>diagnosticar a qualidade de processos, produtos e serviços de empresas da cidade de Gaspar-SC e região. A proposta se divid<text:span text:style-name="T51">iu</text:span> em dois momentos: diagnóstico sobre a qualidade na empresa proposição de melhoria da qualidade. </text:p>
      <text:p text:style-name="P10"/>
      <text:p text:style-name="P9">PALAVRAS-CHAVE</text:p>
      <text:p text:style-name="P11"><text:span text:style-name="T8">Gestão de Processos</text:span><text:span text:style-name="T1">. </text:span><text:span text:style-name="T8">Gestão da Qualidade</text:span><text:span text:style-name="T1">. Proposta</text:span><text:span text:style-name="T8"> de Melhoria</text:span><text:span text:style-name="T1">.</text:span></text:p>
      <text:p text:style-name="P13"/>
      <text:p text:style-name="P9">ABSTRACT</text:p>
      <text:p text:style-name="P30"><text:bookmark text:name="tw-target-text"/>This work refers to the report of the experience in the curricularisation of Extension in the Superior Course of Technology in Management Processes, in Gaspar-SC. The students had the objective of diagnosing the quality of processes, products and services of companies of the city of Gaspar-SC and region. The proposal was divided into two moments: diagnosis about the quality in the company proposition of quality improvement.</text:p>
      <text:p text:style-name="P32"/>
      <text:p text:style-name="P9">KEYWORDS</text:p>
      <text:p text:style-name="P31"><text:bookmark text:name="tw-target-text1"/>Processes management. Quality management. Proposal for Improvement.</text:p>
      <text:p text:style-name="P3"/>
      <text:p text:style-name="P7">1 RELATO DE EXPERIÊNCIA</text:p>
      <text:p text:style-name="P15"/>
      <text:p text:style-name="P16"><text:span text:style-name="T31">Este trabalho </text:span><text:span text:style-name="T32">trata-se do </text:span><text:span text:style-name="T31">relato da experiência na </text:span><text:span text:style-name="T32">C</text:span><text:span text:style-name="T31">urricularização da Extensão no Curso Superior de Tecnologia em Processos Gerenciais, em Gaspar-SC. </text:span><text:span text:style-name="T39">No Câmpus </text:span><text:soft-page-break/><text:span text:style-name="T39">Gaspar do IFSC, as práticas de extensão (ações, projetos e programas) sempre aconteceram, envolvendo a comunidade acadêmica e comunidade externa, porém, após a necessidade da curricularização da extensão, procurou-se a formalização e documentação destas práticas. Isto possibilitou maior controle, facilitando os processos de contabilização de horas de extensão e atividades complementares para os discentes e incentivando a </text:span><text:span text:style-name="T44">criação de novos projetos vinculados às bases tecnológicas dos Cursos. Neste sentido, o Projeto Pedagógico do Curso (PPC) Superior em Processos Gerenciais, aprovado pela resolução CEPE-IFSC 189/2017, foi readequado já contemplando a carga horária de extensão, indicadas nas unidades de ensino.</text:span></text:p>
      <text:p text:style-name="P17"><text:span text:style-name="T39">O</text:span> ensino, pesquisa e extensão voltados para a compreensão e otimização de processos e <text:span text:style-name="T24">do</text:span> planejamento, visando melhoria contínua da qualidade <text:span text:style-name="T22">são</text:span> aç<text:span text:style-name="T22">ões</text:span> indispensáve<text:span text:style-name="T22">is</text:span> nos cursos de gestão e negócios. A discussão referente a gestão da qualidade aliada a prática da visita in loco às empresas possibilita ao copo discente uma interação com os desafios e avanços reais presentes nas organizações, <text:span text:style-name="T41">estabelecendo</text:span> um espaço para que o aluno possa desenvolver significados práticos aos conteúdos disseminados em sala. Para além dessas possibilidades, a extensão proporciona uma aproximação entre o IFSC/Gaspar e <text:span text:style-name="T45">empresas da região</text:span>.</text:p>
      <text:p text:style-name="P17">De acordo com Paladini <text:span text:style-name="T43">(</text:span>2012) um roteiro prático para viabilizar a Gestão da Qualidade no processo envolve a implantação de atividades agrupadas em três etapas: 1) Eliminação das perdas; 2) eliminação das causas das perdas; 3) otimização do processo. Uma melhoria da qualidade é o processo para produzir com níveis superiores e inéditos de execução, seja ela incremental (melhoria contínua) ou inovador<text:span text:style-name="T43">a</text:span> (melhoria radical) (CARPINETTI, 2012).</text:p>
      <text:p text:style-name="P15">O Diagnóstico de melhoria da Gestão da Qualidade IFSC/Gaspar <text:span text:style-name="T37">foi</text:span> um projeto de extensão estruturado mediante um conjunto de atividades teórico-práticas e que tem por objetivo: Promover um método de ensino-aprendizagem voltado para a atuação do discente em Arranjos Produtivos Locais (APLs) do Vale do Itajaí, contribuindo para o desenvolvimento de soluções de planejamento, controle e melhoria da qualidade para as <text:soft-page-break/>empresas locais. <text:span text:style-name="T40">O projeto contou com a carga horária 40 horas, sendo 20 horas presenciais, durante as aulas da unidade de ensino na 4ª fase do curso e 20 horas para planejamento, visita às empresas, escrita do resumo expandido e confecção de um banner para apresentação dos resultados.</text:span></text:p>
      <text:p text:style-name="P18">Para atingir os resultados desejados, as atividades do projeto <text:span text:style-name="T22">foram</text:span> <text:span text:style-name="T45">realizadas</text:span> em etapas, em forma de desafio, exigindo do discente participação efetiva e reflexão contínua dos conteúdos discutidos em sala de aula. Após a discussão de teorias e técnicas específicas, <text:span text:style-name="T23">as</text:span> equipe<text:span text:style-name="T23">s</text:span> iniciar<text:span text:style-name="T23">am</text:span> o projeto realizando um<text:span text:style-name="T37">a</text:span> pesquisa <text:span text:style-name="T37">sobre</text:span> o perfil dos Arranjos Produtivos Locais (APLs) <text:span text:style-name="T45">e</text:span> <text:span text:style-name="T41">empresas</text:span> existentes na região do Vale do Itaj<text:span text:style-name="T38">aí</text:span> e, posteriormente escolher<text:span text:style-name="T37">am</text:span> uma empresa para realiza<text:span text:style-name="T41">ção</text:span> <text:span text:style-name="T41">do projeto.</text:span> Em seguida realizar<text:span text:style-name="T45">am</text:span> as seguintes etapas: </text:p>
      <text:list xml:id="list5674003140522516965" text:style-name="L1">
        <text:list-item>
          <text:p text:style-name="P34"><text:span text:style-name="T10">FASE 1</text:span><text:span text:style-name="T14"> -</text:span><text:span text:style-name="T1"> </text:span><text:span text:style-name="T10">Diagnóstico atual de processos, produtos e operações realizadas pela empresa. </text:span><text:span text:style-name="T12">Visita in loco, observação </text:span><text:span text:style-name="T13">e entrevistas</text:span><text:span text:style-name="T3">.</text:span><text:span text:style-name="T1"> Esta atividade </text:span><text:span text:style-name="T18">serviu para</text:span><text:span text:style-name="T1"> auxiliar na compreensão do “status quo”, ou seja, como a organização realiza suas atividades, processos, planejamento e controle da qualidade. </text:span></text:p>
        </text:list-item>
        <text:list-item>
          <text:p text:style-name="P35"><text:span text:style-name="T10">FASE 2 - Proposta de Melhoria da qualidade. </text:span><text:span text:style-name="T12">Atividades realizadas em sala de aula</text:span><text:span text:style-name="T3">.</text:span><text:span text:style-name="T1"> Elaboração de proposta de melhoria da qualidade visando redução de custos da </text:span><text:span text:style-name="T18">não-</text:span><text:span text:style-name="T1">qualidade, otimização de recursos e processos.</text:span></text:p>
        </text:list-item>
        <text:list-item>
          <text:p text:style-name="P36">FASE 3 - Realizar a escrita de um RESUMO EXPANDIDO; <text:span text:style-name="T40">Atividades realizadas em sala de aula.</text:span></text:p>
        </text:list-item>
        <text:list-item>
          <text:p text:style-name="P36">FASE 4 - Produzir um BANNER. <text:span text:style-name="T40">Atividades realizadas em sala de aula.</text:span></text:p>
        </text:list-item>
      </text:list>
      <text:p text:style-name="P19"><text:span text:style-name="T40">Durante a execução das atividades as equipes foram orientadas para a realização de cada atividade nos encontros presenciais semanais, em sala de aula</text:span><text:span text:style-name="T35">, </text:span><text:span text:style-name="T34">(Fig. </text:span><text:span text:style-name="T36">1</text:span><text:span text:style-name="T34">)</text:span><text:span text:style-name="T40">, e por e-mail. </text:span>O desempenho individual do<text:span text:style-name="T24">s</text:span> aluno<text:span text:style-name="T24">s</text:span> <text:span text:style-name="T24">foi</text:span> avaliado através do cumprimento de prazo e atividades solicitadas, além da qualidade dos textos (resumo expandido e banner) desenvolvidos. Já a avaliação da equipe, <text:span text:style-name="T24">foi</text:span> feita mediante a participação nas visitas na indústria para a coleta de dados, entrega do<text:span text:style-name="T24">s</text:span> relatório<text:span text:style-name="T24">s</text:span> solicitado<text:span text:style-name="T24">s</text:span> e a <text:soft-page-break/>elaboração/apresentação da proposta, sendo observadas o cumprimento das regras estabelecidas pelo professor.</text:p>
      <text:p text:style-name="P19"/>
      <text:p text:style-name="P21"><text:span text:style-name="T26">Figura </text:span><text:span text:style-name="T28">1</text:span><text:span text:style-name="T26">: </text:span><text:span text:style-name="T34">Atividades realizadas em sala de aula</text:span></text:p>
      <text:p text:style-name="P21"><text:span text:style-name="T27">FONTE: </text:span><text:span text:style-name="T39">Dados do projeto.</text:span></text:p>
      <text:p text:style-name="P21"/>
      <text:p text:style-name="P22">O público participante deste projeto foi estimado em 200 pessoas, sendo da comunidade interna: 50 estudantes da 4ª fase do Curso nos períodos 2017/2-2018-1, <text:span text:style-name="T46">como pode ser visto no convite para a comunidade externa de 2018 na (Fig. 2)</text:span>; <text:span text:style-name="T41">7</text:span>0 estudantes de cursos técnicos e superiores que participaram como ouvintes das apresentações dos resultados <text:s/>(banner); comunidade externa: <text:span text:style-name="T41">80</text:span> pessoas envolvidas nas empresas que receberam <text:span text:style-name="T40">as equipes, e avaliadores externos dos trabalhos, indicados pela Prefeitura de Gaspar, Associação Comercial e Industrial, Sindicatos, empresas estudadas, entre outras. </text:span></text:p>
      <text:p text:style-name="P25">Para a obtenção do engajamento e motivação dos participantes, buscou-se apresentar os benefícios do projeto, ou seja, para a comunidade interna, serviu de grande incentivo para elaboração de projeto de melhoria da qualidade, praticar a gestão em equipe e apresentação para as empresas e entidades seus resultados.</text:p>
      <text:p text:style-name="P25">Para a comunidade externa, fo<text:span text:style-name="T41">ram</text:span> feito<text:span text:style-name="T41">s</text:span> convites para avaliar os projetos, conhecer o instituto, seus alunos e o curso de Processos Gerenciais. <text:span text:style-name="T42">As empresas estudadas sempre foram abordadas e retratadas como organizações abertas para melhoria, forjando uma imagem positiva para o projeto e para a apresentação dos estudantes, fator que ajudou a participação das empresas.</text:span></text:p>
      <text:p text:style-name="P23"/>
      <text:p text:style-name="P26"><text:span text:style-name="T2">Figura </text:span><text:span text:style-name="T5">2</text:span><text:span text:style-name="T2">: </text:span><text:span text:style-name="T11">Convite das apresentações</text:span></text:p>
      <text:p text:style-name="P26"><text:span text:style-name="T4">FONTE: </text:span><text:span text:style-name="T9">Dados d</text:span><text:span text:style-name="T17">o</text:span><text:span text:style-name="T9"> </text:span><text:span text:style-name="T17">projeto</text:span><text:span text:style-name="T9">.</text:span></text:p>
      <text:p text:style-name="P24"/>
      <text:p text:style-name="P14"><text:span text:style-name="T1">Justific</text:span><text:span text:style-name="T20">ou</text:span><text:span text:style-name="T1">-se esta proposta, uma vez que os estudantes </text:span><text:span text:style-name="T20">tiveram</text:span><text:span text:style-name="T1"> acesso à realidade </text:span><text:soft-page-break/><text:span text:style-name="T1">de empresas da região, sua rotina de trabalho, histórico, sistema produtivo, gestão da qualidade de seus processos e produtos, demonstrando que os conceitos aprendidos em sala de aula são aplicados na prática pelas empresas. </text:span></text:p>
      <text:p text:style-name="P14"><text:span text:style-name="T18">Os principais resultados apresentados foram: O d</text:span><text:span text:style-name="T1">esenvolvimento do senso crítico por parte dos alunos participantes do projeto, quanto o planejamento, controle e melhoria da qualidade e suas complexidades; Estabelecimento de uma relação entre IFSC/Gaspar e empresas da região direcionada para o desenvolvimento de tecnologias organizacionais; Produção de conhecimento técnico referente a Gestão da Qualidade das empresas que estarão disponibilizados nos formatos de texto. </text:span></text:p>
      <text:p text:style-name="P28"><text:span text:style-name="T2">Figura </text:span><text:span text:style-name="T6">3</text:span><text:span text:style-name="T2">: </text:span><text:span text:style-name="T15">Apresentações </text:span><text:span text:style-name="T16">dos Resultados</text:span></text:p>
      <text:p text:style-name="P28"><text:span text:style-name="T4">FONTE: </text:span><text:span text:style-name="T9">Dados d</text:span><text:span text:style-name="T17">o</text:span><text:span text:style-name="T9"> </text:span><text:span text:style-name="T17">projeto</text:span><text:span text:style-name="T9">.</text:span></text:p>
      <text:p text:style-name="P29"/>
      <text:p text:style-name="P27"><text:span text:style-name="T18">Uma das equipes, conforme ilustrado na (Fig. </text:span><text:span text:style-name="T19">4</text:span><text:span text:style-name="T18">) buscou alinhar analisar o processo de comunicação com Pessoas com Deficiência (PCD), pois a empresa analisada conta com 02 funcionários surdos e apresenta dificuldades na comunicação com eles. </text:span><text:span text:style-name="T19">Esta equipe, elaborou uma proposta visando a inclusão dos funcionários e melhoria no processo de comunicação interna.</text:span><text:span text:style-name="T18"> A apresentação do banner contou com a participação de um intérprete de libras, sendo apresentada para alunos do curso FIC de libras do Câmpus Gaspar.</text:span></text:p>
      <text:p text:style-name="P20"><text:span text:style-name="T52">Neste sentido, obteve-se</text:span> o encontro dos alunos com o universo profissional, proporcionando aos participantes uma formação mais ampla, <text:span text:style-name="T23">atividade de</text:span> grande relevância para os alunos do curso superior, <text:span text:style-name="T23">uma vez que n</text:span>ela, é possível observar o ambiente real de uma empresa em pleno funcionamento, além de ser possível verificar sua dinâmica, organização e todos os fatores teóricos implícitos nela.</text:p>
      <text:p text:style-name="P37"><text:span text:style-name="T45">Por fim, as principais barreiras encontradas para a curricularização da extensão neste projeto foram as dificuldades encontradas pelos estudantes em acessar o ambiente </text:span><text:soft-page-break/><text:span text:style-name="T45">das empresas, conseguir informações para fazer o levantamento e diagnóstico e, por fim, finalizar as propostas. </text:span></text:p>
      <text:p text:style-name="P8"/>
      <text:p text:style-name="P7">2 REFERÊNCIAS</text:p>
      <text:p text:style-name="P7"/>
      <text:p text:style-name="P12">CARPINETTI, L. C. R. <text:span text:style-name="T25">Gestão da qualidade: </text:span><text:span text:style-name="T30">conceitos e técnicas. </text:span>Atlas, 201<text:span text:style-name="T43">2.</text:span></text:p>
      <text:p text:style-name="P12"/>
      <text:p text:style-name="P12">CARVALHO, M.; PALADINI. <text:span text:style-name="T25">Gestão da qualidade: teoria e casos</text:span>. Elsevier Brasil, 2013. </text:p>
      <text:p text:style-name="P12"/>
      <text:p text:style-name="P2"><text:span text:style-name="T49">IFSC</text:span><text:span text:style-name="T48">. </text:span><text:span text:style-name="T49">Projeto Político Pedagógico do Curso Superior de Tecnologia em Processos Gerenciais. Disponível em: </text:span><text:a xlink:type="simple" xlink:href="http://www.ifsc.edu.br/curso-aberto/-/asset_publisher/nvqSsFwoxoh1/content/id/657601?p_r_p_564233524_categoryId=657579"><text:span text:style-name="T47">http://www.ifsc.edu.br/curso-aberto/-/asset_publisher/nvqSsFwoxoh1/content/id/657601?p_r_p_564233524_categoryId=657579</text:span></text:a><text:span text:style-name="T49">. Acesso: </text:span><text:span text:style-name="T50">25</text:span><text:span text:style-name="T49"> de julh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TC Stone Sans Medium" svg:font-family="'ITC Stone Sans Medium'" style:font-family-generic="roman" style:font-pitch="variable"/>
    <style:font-face style:name="Stone Serif OS ITC TT Medium" svg:font-family="'Stone Serif OS ITC TT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Stone Sans Italic" svg:font-family="'ITC Stone Sans Italic'" style:font-family-generic="system" style:font-pitch="variable"/>
    <style:font-face style:name="ITC Stone Sans Regular" svg:font-family="'ITC Stone Sans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016cm" fo:margin-right="0cm" fo:text-indent="-1.016cm" style:auto-text-indent="false">
        <style:tab-stops>
          <style:tab-stop style:position="1.016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orphans="2" fo:widows="2" fo:hyphenation-ladder-count="no-limit" style:vertical-align="middle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ITC Stone Sans Italic" style:font-family-asian="'ITC Stone Sans Italic'" style:font-family-generic-asian="system" style:font-pitch-asian="variable" style:font-size-asian="12pt" style:language-asian="zh" style:country-asian="CN" style:font-name-complex="ITC Stone Sans Regular" style:font-family-complex="'ITC Stone Sans Regular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GERAL" style:display-name="TEXTO GERAL" style:family="paragraph" style:parent-style-name="_5b_Sem_20_estilo_20_de_20_parágrafo_5d_" style:default-outline-level="">
      <style:paragraph-properties fo:text-align="justify" style:justify-single-word="false"/>
      <style:text-properties style:font-name="Stone Serif OS ITC TT Medium" fo:font-family="'Stone Serif OS ITC TT Medium'" style:font-family-generic="roman" style:font-pitch="variable" fo:font-size="9.5pt" style:font-size-asian="9.5p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texto_20_olho" style:display-name="texto olho" style:family="paragraph" style:parent-style-name="_5b_Sem_20_estilo_20_de_20_parágrafo_5d_" style:default-outline-level="">
      <style:paragraph-properties fo:text-align="center" style:justify-single-word="false"/>
      <style:text-properties style:font-name="ITC Stone Sans Medium" fo:font-family="'ITC Stone Sans Medium'" style:font-family-generic="roman" style:font-pitch="variable" fo:font-size="9.5pt" style:font-size-asian="9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7cm" fo:margin-left="0cm" fo:margin-right="0cm" fo:margin-bottom="0.997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3"/><draw:frame draw:style-name="Mfr1" draw:name="Picture" text:anchor-type="char" svg:x="10.266cm" svg:y="-0.794cm" svg:width="4.604cm" svg:height="1.561cm" draw:z-index="5"><draw:image xlink:href="Pictures/10000000000000AE0000003B28390278.jpg" xlink:type="simple" xlink:show="embed" xlink:actuate="onLoad"/><svg:title>A description...</svg:title></draw:frame><draw:frame draw:style-name="Mfr1" draw:name="figuras1" text:anchor-type="char" svg:x="0cm" svg:y="-0.794cm" svg:width="5.239cm" svg:height="1.561cm" draw:z-index="11"><draw:image xlink:href="Pictures/10000000000000C60000003BF08E67D2.jpg" xlink:type="simple" xlink:show="embed" xlink:actuate="onLoad"/></draw:frame></text:p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Paula Luckman</meta:initial-creator>
    <meta:editing-cycles>28</meta:editing-cycles>
    <meta:print-date>2013-10-16T16:05:00</meta:print-date>
    <meta:creation-date>2014-02-13T17:48:00</meta:creation-date>
    <dc:date>2019-02-28T15:50:56.679000000</dc:date>
    <meta:editing-duration>PT2H50S</meta:editing-duration>
    <meta:generator>LibreOffice/4.2.6.3$Windows_x86 LibreOffice_project/3fd416d4c6db7d3204c17ce57a1d70f6e531ee21</meta:generator>
    <dc:creator>MARCIO HENRIQUE FRONTELI</dc:creator>
    <meta:document-statistic meta:table-count="0" meta:image-count="2" meta:object-count="0" meta:page-count="6" meta:paragraph-count="46" meta:word-count="1443" meta:character-count="9929" meta:non-whitespace-character-count="85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391802727</meta:user-defined>
    <meta:template xlink:type="simple" xlink:actuate="onRequest" xlink:title="Normal" xlink:href=""/>
  </office:meta>
</office:document-meta>
</file>